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67.19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113.81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5.14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120.65mm"/>
    </style:style>
    <style:style style:name="co26" style:family="table-column">
      <style:table-column-properties fo:break-before="auto" style:column-width="19.05mm"/>
    </style:style>
    <style:style style:name="co27" style:family="table-column">
      <style:table-column-properties fo:break-before="auto" style:column-width="40.22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185.21mm"/>
    </style:style>
    <style:style style:name="co31" style:family="table-column">
      <style:table-column-properties fo:break-before="auto" style:column-width="180.45mm"/>
    </style:style>
    <style:style style:name="co32" style:family="table-column">
      <style:table-column-properties fo:break-before="auto" style:column-width="209.55mm"/>
    </style:style>
    <style:style style:name="co33" style:family="table-column">
      <style:table-column-properties fo:break-before="auto" style:column-width="198.97mm"/>
    </style:style>
    <style:style style:name="co34" style:family="table-column">
      <style:table-column-properties fo:break-before="auto" style:column-width="211.4mm"/>
    </style:style>
    <style:style style:name="co35" style:family="table-column">
      <style:table-column-properties fo:break-before="auto" style:column-width="187.85mm"/>
    </style:style>
    <style:style style:name="co36" style:family="table-column">
      <style:table-column-properties fo:break-before="auto" style:column-width="8.73mm"/>
    </style:style>
    <style:style style:name="co37" style:family="table-column">
      <style:table-column-properties fo:break-before="auto" style:column-width="12.44mm"/>
    </style:style>
    <style:style style:name="co38" style:family="table-column">
      <style:table-column-properties fo:break-before="auto" style:column-width="22.23mm"/>
    </style:style>
    <style:style style:name="co39" style:family="table-column">
      <style:table-column-properties fo:break-before="auto" style:column-width="19.93mm"/>
    </style:style>
    <style:style style:name="co40" style:family="table-column">
      <style:table-column-properties fo:break-before="auto" style:column-width="23.46mm"/>
    </style:style>
    <style:style style:name="co41" style:family="table-column">
      <style:table-column-properties fo:break-before="auto" style:column-width="20.57mm"/>
    </style:style>
    <style:style style:name="co42" style:family="table-column">
      <style:table-column-properties fo:break-before="auto" style:column-width="16.07mm"/>
    </style:style>
    <style:style style:name="co43" style:family="table-column">
      <style:table-column-properties fo:break-before="auto" style:column-width="15.08mm"/>
    </style:style>
    <style:style style:name="co44" style:family="table-column">
      <style:table-column-properties fo:break-before="auto" style:column-width="45.6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2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ro5" style:family="table-row">
      <style:table-row-properties style:row-height="17.5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2mm" fo:break-before="auto" style:use-optimal-row-height="tru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7.14mm" fo:break-before="auto" style:use-optimal-row-height="tru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9mm" fo:break-before="auto" style:use-optimal-row-height="false"/>
    </style:style>
    <style:style style:name="ro23" style:family="table-row">
      <style:table-row-properties style:row-height="33.6mm" fo:break-before="auto" style:use-optimal-row-height="false"/>
    </style:style>
    <style:style style:name="ro24" style:family="table-row">
      <style:table-row-properties style:row-height="23.28mm" fo:break-before="auto" style:use-optimal-row-height="tru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6.93mm" fo:break-before="auto" style:use-optimal-row-height="true"/>
    </style:style>
    <style:style style:name="ro27" style:family="table-row">
      <style:table-row-properties style:row-height="27.11mm" fo:break-before="auto" style:use-optimal-row-height="true"/>
    </style:style>
    <style:style style:name="ro28" style:family="table-row">
      <style:table-row-properties style:row-height="10.57mm" fo:break-before="auto" style:use-optimal-row-height="false"/>
    </style:style>
    <style:style style:name="ro29" style:family="table-row">
      <style:table-row-properties style:row-height="10.9mm" fo:break-before="auto" style:use-optimal-row-height="false"/>
    </style:style>
    <style:style style:name="ro30" style:family="table-row">
      <style:table-row-properties style:row-height="34.38mm" fo:break-before="auto" style:use-optimal-row-height="true"/>
    </style:style>
    <style:style style:name="ro31" style:family="table-row">
      <style:table-row-properties style:row-height="23.1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/>
    <style:style style:name="ce34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none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6" style:family="table-cell" style:parent-style-name="Default" style:data-style-name="N0">
      <style:table-cell-properties fo:background-color="#ffffff" fo:wrap-option="wrap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3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808080" style:font-name="微軟正黑體" style:font-name-asian="微軟正黑體" style:font-name-complex="微軟正黑體"/>
    </style:style>
    <style:style style:name="ce41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">
      <style:table-cell-properties fo:border-bottom="none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3" style:family="table-cell" style:parent-style-name="Default" style:data-style-name="N3">
      <style:table-cell-properties fo:border-bottom="0.06pt solid #000000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4" style:family="table-cell" style:parent-style-name="Default" style:data-style-name="N3">
      <style:table-cell-properties fo:border-bottom="none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5" style:family="table-cell" style:parent-style-name="Default" style:data-style-name="N3">
      <style:table-cell-properties fo:border-bottom="0.06pt solid #000000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9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0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3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3" style:family="table-cell" style:parent-style-name="Default" style:data-style-name="N3">
      <style:table-cell-properties fo:background-color="#d9d9d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80808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6" style:family="table-cell" style:parent-style-name="百分比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7" style:family="table-cell" style:parent-style-name="百分比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8" style:family="table-cell" style:parent-style-name="百分比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9" style:family="table-cell" style:parent-style-name="百分比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1" style:family="table-cell" style:parent-style-name="Default" style:data-style-name="N3"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3">
      <style:table-cell-properties fo:background-color="#ffffff" fo:wrap-option="wrap" fo:border="0.06pt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80808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ff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0" style:family="table-cell" style:parent-style-name="Default" style:data-style-name="N0">
      <style:table-cell-properties fo:border-bottom="0.06pt solid #000000" fo:background-color="#d9d9d9" fo:wrap-option="wrap" fo:border-left="0.06pt solid #000000" fo:border-right="0.06pt solid #000000" fo:border-top="none" style:vertical-align="middle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8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8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ackground-color="#ffffff" fo:wrap-option="wrap" style:vertical-align="middle"/>
      <style:text-properties fo:color="#008000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8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ff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justify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3" style:family="table-cell" style:parent-style-name="千分位_20_2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千分位_20_2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3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07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8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2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1" style:family="table-cell" style:parent-style-name="一般_20_2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12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3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4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9" style:family="table-cell" style:parent-style-name="千分位_20_2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21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22" style:family="table-cell" style:parent-style-name="千分位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123" style:family="table-cell" style:parent-style-name="千分位_20_2" style:data-style-name="N144">
      <style:table-cell-properties style:vertical-align="middle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5" style:family="table-cell" style:parent-style-name="千分位_20_3" style:data-style-name="N144">
      <style:table-cell-properties style:vertical-align="automatic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26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7" style:family="table-cell" style:parent-style-name="百分比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8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29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30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1" style:family="table-cell" style:parent-style-name="千分位_20_2" style:data-style-name="N3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2" style:family="table-cell" style:parent-style-name="千分位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3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4" style:family="table-cell" style:parent-style-name="千分位_20_2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5" style:family="table-cell" style:parent-style-name="千分位_20_2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6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8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4" style:family="table-cell" style:parent-style-name="一般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5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7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48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49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/>
    </style:style>
    <style:style style:name="ce15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54" style:family="table-cell" style:parent-style-name="Default" style:data-style-name="N0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7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6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5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7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一般_20_2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style:font-name="Times New Roman" style:font-name-asian="Times New Roman1" style:font-name-complex="Times New Roman1"/>
    </style:style>
    <style:style style:name="ce169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7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72" style:family="table-cell" style:parent-style-name="千分位_20_2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千分位_20_3" style:data-style-name="N144">
      <style:table-cell-properties style:vertical-align="automatic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74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5" style:family="table-cell" style:parent-style-name="百分比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千分位_20_2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7" style:family="table-cell" style:parent-style-name="千分位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8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82" style:family="table-cell" style:parent-style-name="一般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83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84" style:family="table-cell" style:parent-style-name="一般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5" style:family="table-cell" style:parent-style-name="一般_20_2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86" style:family="table-cell" style:parent-style-name="一般_20_2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87" style:family="table-cell" style:parent-style-name="一般_20_2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0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color="#0000ff" style:font-name="標楷體" style:font-name-asian="標楷體1" style:font-name-complex="標楷體1"/>
    </style:style>
    <style:style style:name="ce191" style:family="table-cell" style:parent-style-name="一般_20_2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3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ff" style:font-name="Times New Roman" style:font-name-asian="Times New Roman1" style:font-name-complex="Times New Roman1"/>
    </style:style>
    <style:style style:name="ce1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5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00" style:font-name="Times New Roman" style:font-name-asian="Times New Roman1" style:font-name-complex="Times New Roman1"/>
    </style:style>
    <style:style style:name="ce19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微軟正黑體1" style:font-name-asian="微軟正黑體" style:font-name-complex="微軟正黑體"/>
    </style:style>
    <style:style style:name="ce1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9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99" style:family="table-cell" style:parent-style-name="一般_20_2" style:data-style-name="N0">
      <style:table-cell-properties fo:border-bottom="0.06pt solid #000000" fo:background-color="#ffe699" style:cell-protect="protected" style:print-content="true" fo:wrap-option="wrap" fo:border-left="0.06pt solid #000000" fo:border-right="none" fo:border-top="0.06pt solid #000000" style:vertical-align="middle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0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02" style:family="table-cell" style:parent-style-name="一般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ce2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5" style:family="table-cell" style:parent-style-name="一般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20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1" style:font-name-asian="微軟正黑體" style:font-name-complex="微軟正黑體"/>
    </style:style>
    <style:style style:name="ce2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ce208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微軟正黑體1" style:font-name-asian="微軟正黑體" style:font-name-complex="微軟正黑體"/>
    </style:style>
    <style:style style:name="ce209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210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1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12" style:family="table-cell" style:parent-style-name="一般_20_2" style:data-style-name="N3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21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1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/>
    </style:style>
    <style:style style:name="ce216" style:family="table-cell" style:parent-style-name="一般_20_2" style:data-style-name="N3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1" style:font-name-asian="微軟正黑體" style:font-name-complex="微軟正黑體"/>
    </style:style>
    <style:style style:name="ce21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18" style:family="table-cell" style:parent-style-name="一般_20_2" style:data-style-name="N3">
      <style:table-cell-properties fo:background-color="#ffe69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1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0" style:family="table-cell" style:parent-style-name="一般_20_2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21" style:family="table-cell" style:parent-style-name="千分位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2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23" style:family="table-cell" style:parent-style-name="千分位_20_2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weight="bold" style:font-name-asian="微軟正黑體" style:font-weight-asian="bold" style:font-name-complex="微軟正黑體" style:font-weight-complex="bold"/>
    </style:style>
    <style:style style:name="ce224" style:family="table-cell" style:parent-style-name="千分位_20_2" style:data-style-name="N3">
      <style:table-cell-properties fo:background-color="#ffe6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25" style:family="table-cell" style:parent-style-name="一般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2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8080" style:font-name="微軟正黑體1" style:font-name-asian="微軟正黑體" style:font-name-complex="微軟正黑體"/>
    </style:style>
    <style:style style:name="ce2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ce2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ce22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808080" style:font-name="微軟正黑體1" style:font-name-asian="微軟正黑體" style:font-name-complex="微軟正黑體"/>
    </style:style>
    <style:style style:name="ce230" style:family="table-cell" style:parent-style-name="一般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3" style:family="text">
      <style:text-properties fo:color="#80808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微軟正黑體" fo:font-size="12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style:font-name="微軟正黑體" style:text-underline-style="none" style:text-underline-color="font-color" style:text-line-through-type="none" fo:font-style="normal" style:text-outline="false" fo:text-shadow="none" style:font-name-asian="微軟正黑體" style:font-name-complex="微軟正黑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11" style:family="text">
      <style:text-properties fo:color="#000000" style:font-name="微軟正黑體" style:text-underline-style="none" style:text-underline-color="font-color" style:text-line-through-type="none" fo:font-style="normal" style:text-outline="false" fo:text-shadow="none" style:font-name-asian="微軟正黑體" style:font-name-complex="微軟正黑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ff"/>
    </style:style>
    <style:style style:name="T22" style:family="text">
      <style:text-properties fo:color="#ff0000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 fo:color="#80808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必填)經費使用表" table:style-name="ta1" table:print-ranges="'(必填)經費使用表'.A4:'(必填)經費使用表'.H77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38"/>
        <table:table-column table:style-name="co5" table:default-cell-style-name="ce56"/>
        <table:table-column table:style-name="co6" table:default-cell-style-name="ce56"/>
        <table:table-column table:style-name="co7" table:default-cell-style-name="ce71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1" office:value-type="string" calcext:value-type="string">
            <text:p>＊本表項目及金額需與收支結算表一致＊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＊完成填寫後，請刪除<text:span text:style-name="T3">灰色（範例）</text:span>、藍色（說明）等字，以及非直接相關之項目＊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＊已設定列印範圍＊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教育部人文社會與科技前瞻人才培育計畫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第零期經費使用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學校：〇〇大學<text:span text:style-name="T4">（請填全銜）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計畫編號：X-XX-108-0-XXXX<text:span text:style-name="T4">（請參照經費核定表填寫）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計畫名稱：〇〇計畫<text:span text:style-name="T4">（請參照經費核定表填寫）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一、教育部補助款使用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3" table:number-rows-spanned="1">
            <text:p>經費項目</text:p>
          </table:table-cell>
          <table:covered-table-cell table:number-columns-repeated="2"/>
          <table:table-cell table:style-name="ce39" office:value-type="string" calcext:value-type="string">
            <text:p>單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單位</text:p>
          </table:table-cell>
          <table:table-cell table:style-name="ce39" office:value-type="string" calcext:value-type="string">
            <text:p>實支金額</text:p>
          </table:table-cell>
          <table:table-cell table:style-name="ce7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10">
            <text:p>人事費</text:p>
          </table:table-cell>
          <table:table-cell table:style-name="ce25" office:value-type="string" calcext:value-type="string" table:number-columns-spanned="1" table:number-rows-spanned="2">
            <text:p>計畫主持人</text:p>
          </table:table-cell>
          <table:table-cell table:style-name="ce25" office:value-type="string" calcext:value-type="string">
            <text:p>主持費</text:p>
          </table:table-cell>
          <table:table-cell table:style-name="ce40" office:value-type="float" office:value="6000" calcext:value-type="float">
            <text:p>6,00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月</text:p>
          </table:table-cell>
          <table:table-cell table:style-name="ce40" table:formula="of:=[.D11]*[.E11]" office:value-type="float" office:value="42000" calcext:value-type="float">
            <text:p>42,000</text:p>
          </table:table-cell>
          <table:table-cell table:style-name="ce74" office:value-type="string" calcext:value-type="string">
            <text:p>計畫主持人1名，主持費6,000元，編列7個月，支領7個月。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全民健康保險補充保費</text:p>
          </table:table-cell>
          <table:table-cell table:style-name="ce40" table:formula="of:=[.D11]*0.0191" office:value-type="float" office:value="114.6" calcext:value-type="float">
            <text:p>1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月</text:p>
          </table:table-cell>
          <table:table-cell table:style-name="ce40" table:formula="of:=[.D12]*[.E12]" office:value-type="float" office:value="802.2" calcext:value-type="float">
            <text:p>802</text:p>
          </table:table-cell>
          <table:table-cell table:style-name="ce74" office:value-type="string" calcext:value-type="string">
            <text:p>計畫主持人費*1.91%，編列7個月，支領7個月。</text:p>
          </table:table-cell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1" table:number-rows-spanned="2">
            <text:p>共同主持人</text:p>
          </table:table-cell>
          <table:table-cell table:style-name="ce31" office:value-type="string" calcext:value-type="string">
            <text:p>主持費</text:p>
          </table:table-cell>
          <table:table-cell table:style-name="ce41"/>
          <table:table-cell table:style-name="ce58" table:number-columns-repeated="2"/>
          <table:table-cell table:style-name="ce41" table:formula="of:=[.D13]*[.E13]" office:value-type="float" office:value="0" calcext:value-type="float">
            <text:p>0</text:p>
          </table:table-cell>
          <table:table-cell table:style-name="ce75"/>
          <table:table-cell table:number-columns-repeated="1016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全民健康保險補充保費</text:p>
          </table:table-cell>
          <table:table-cell table:style-name="ce41"/>
          <table:table-cell table:style-name="ce58" table:number-columns-repeated="2"/>
          <table:table-cell table:style-name="ce41" table:formula="of:=[.D14]*[.E14]" office:value-type="float" office:value="0" calcext:value-type="float">
            <text:p>0</text:p>
          </table:table-cell>
          <table:table-cell table:style-name="ce75"/>
          <table:table-cell table:number-columns-repeated="1016"/>
        </table:table-row>
        <table:table-row table:style-name="ro4">
          <table:covered-table-cell/>
          <table:table-cell table:style-name="ce25" office:value-type="string" calcext:value-type="string" table:number-columns-spanned="1" table:number-rows-spanned="4">
            <text:p>兼任助理</text:p>
          </table:table-cell>
          <table:table-cell table:style-name="ce31" office:value-type="string" calcext:value-type="string">
            <text:p>兼任助理費</text:p>
          </table:table-cell>
          <table:table-cell table:style-name="ce40" office:value-type="float" office:value="5000" calcext:value-type="float">
            <text:p>5,00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月</text:p>
          </table:table-cell>
          <table:table-cell table:style-name="ce40" table:formula="of:=[.D15]*[.E15]" office:value-type="float" office:value="30000" calcext:value-type="float">
            <text:p>30,000</text:p>
          </table:table-cell>
          <table:table-cell table:style-name="ce76" office:value-type="string" calcext:value-type="string">
            <text:p>（如1個月以上未執行，請說明原因）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31" office:value-type="string" calcext:value-type="string">
            <text:p>勞工保險費</text:p>
          </table:table-cell>
          <table:table-cell table:style-name="ce41"/>
          <table:table-cell table:style-name="ce58" table:number-columns-repeated="2"/>
          <table:table-cell table:style-name="ce41" table:formula="of:=[.D16]*[.E16]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全民健康保險補充保費</text:p>
          </table:table-cell>
          <table:table-cell table:style-name="ce41"/>
          <table:table-cell table:style-name="ce58" table:number-columns-repeated="2"/>
          <table:table-cell table:style-name="ce41" table:formula="of:=[.D17]*[.E17]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4">
          <table:covered-table-cell table:number-columns-repeated="2"/>
          <table:table-cell table:style-name="ce31" office:value-type="string" calcext:value-type="string">
            <text:p>勞工退休金／離職儲金</text:p>
          </table:table-cell>
          <table:table-cell table:style-name="ce41"/>
          <table:table-cell table:style-name="ce58" table:number-columns-repeated="2"/>
          <table:table-cell table:style-name="ce41" table:formula="of:=[.D18]*[.E18]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2">
          <table:covered-table-cell/>
          <table:table-cell table:style-name="ce26" office:value-type="string" calcext:value-type="string" table:number-columns-spanned="2" table:number-rows-spanned="2">
            <text:p>小計</text:p>
          </table:table-cell>
          <table:covered-table-cell/>
          <table:table-cell table:style-name="ce42"/>
          <table:table-cell table:style-name="ce59" table:number-columns-repeated="2"/>
          <table:table-cell table:style-name="ce53" table:formula="of:=SUM([.G11:.G18])" office:value-type="float" office:value="72802.2" calcext:value-type="float" table:number-columns-spanned="1" table:number-rows-spanned="2">
            <text:p>72,802</text:p>
          </table:table-cell>
          <table:table-cell table:style-name="ce78" office:value-type="string" calcext:value-type="string">
            <text:p>人事費結餘款：元</text:p>
          </table:table-cell>
          <table:table-cell table:number-columns-repeated="1016"/>
        </table:table-row>
        <table:table-row table:style-name="ro5">
          <table:covered-table-cell table:number-columns-repeated="3"/>
          <table:table-cell table:style-name="ce43"/>
          <table:table-cell table:style-name="ce60" table:number-columns-repeated="2"/>
          <table:covered-table-cell/>
          <table:table-cell table:style-name="ce79" office:value-type="string" calcext:value-type="string">
            <text:p>未依學經歷(職級)或期程聘用人員，致補(捐)助剩餘款不得流用，並須全數繳回。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5">
            <text:p>業務費</text:p>
          </table:table-cell>
          <table:table-cell table:style-name="ce25" office:value-type="string" calcext:value-type="string" table:number-columns-spanned="2" table:number-rows-spanned="1">
            <text:p>出席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6" office:value-type="string" calcext:value-type="string">
            <text:p>（如未執行，請說明原因）</text:p>
          </table:table-cell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講座鐘點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實作與實習指導鐘點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稿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全民健康保險補充保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支領工作費之勞保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支領工作費之勞工退休金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專家學者之國內交通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計畫成員之國內交通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膳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影印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31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資料蒐集費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5" office:value-type="string" calcext:value-type="string" table:number-columns-spanned="2" table:number-rows-spanned="1">
            <text:p>雜支</text:p>
          </table:table-cell>
          <table:covered-table-cell/>
          <table:table-cell table:style-name="ce41"/>
          <table:table-cell table:style-name="ce58" table:number-columns-repeated="2"/>
          <table:table-cell table:style-name="ce41"/>
          <table:table-cell table:style-name="ce75"/>
          <table:table-cell table:number-columns-repeated="1016"/>
        </table:table-row>
        <table:table-row table:style-name="ro2">
          <table:covered-table-cell/>
          <table:table-cell table:style-name="ce26" office:value-type="string" calcext:value-type="string" table:number-columns-spanned="2" table:number-rows-spanned="2">
            <text:p>小計</text:p>
          </table:table-cell>
          <table:covered-table-cell/>
          <table:table-cell table:style-name="ce44"/>
          <table:table-cell table:style-name="ce61" table:number-columns-repeated="2"/>
          <table:table-cell table:style-name="ce53" table:formula="of:=SUM([.G21:.G33])" office:value-type="float" office:value="0" calcext:value-type="float" table:number-columns-spanned="1" table:number-rows-spanned="2">
            <text:p>0</text:p>
          </table:table-cell>
          <table:table-cell table:style-name="ce78" office:value-type="string" calcext:value-type="string">
            <text:p>業務費結餘款：元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5"/>
          <table:table-cell table:style-name="ce62" table:number-columns-repeated="2"/>
          <table:covered-table-cell/>
          <table:table-cell table:style-name="ce8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46"/>
          <table:table-cell table:style-name="ce63" table:number-columns-repeated="2"/>
          <table:table-cell table:style-name="ce72" table:formula="of:=SUM([.G19]+[.G34])" office:value-type="float" office:value="72802.2" calcext:value-type="float">
            <text:p>72,802</text:p>
          </table:table-cell>
          <table:table-cell table:style-name="ce75" office:value-type="string" calcext:value-type="string">
            <text:p>總結餘款：元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核定金額</text:p>
          </table:table-cell>
          <table:covered-table-cell/>
          <table:table-cell table:style-name="ce34"/>
          <table:table-cell table:style-name="ce47" office:value-type="string" calcext:value-type="string" table:number-columns-spanned="2" table:number-rows-spanned="1">
            <text:p>執行率</text:p>
          </table:table-cell>
          <table:covered-table-cell/>
          <table:table-cell table:style-name="ce66" table:formula="of:=[.G36]/[.C37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81"/>
          <table:table-cell table:number-columns-repeated="1016"/>
        </table:table-row>
        <table:table-row table:style-name="ro2">
          <table:table-cell table:style-name="ce12" office:value-type="string" calcext:value-type="string">
            <text:p>經費執行率未達80%之原因說明：</text:p>
          </table:table-cell>
          <table:table-cell table:style-name="ce27"/>
          <table:table-cell table:style-name="ce35"/>
          <table:table-cell table:style-name="ce48" table:number-columns-repeated="2"/>
          <table:table-cell table:style-name="ce67" table:number-columns-repeated="2"/>
          <table:table-cell table:style-name="ce82"/>
          <table:table-cell table:number-columns-repeated="1016"/>
        </table:table-row>
        <table:table-row table:style-name="ro1">
          <table:table-cell table:style-name="ce13"/>
          <table:table-cell table:style-name="ce15"/>
          <table:table-cell table:style-name="ce36"/>
          <table:table-cell table:style-name="ce49" table:number-columns-repeated="2"/>
          <table:table-cell table:style-name="ce68"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14"/>
          <table:table-cell table:style-name="ce28"/>
          <table:table-cell table:style-name="ce37"/>
          <table:table-cell table:style-name="ce50" table:number-columns-repeated="2"/>
          <table:table-cell table:style-name="ce69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5" table:number-columns-repeated="2"/>
          <table:table-cell table:style-name="ce36"/>
          <table:table-cell table:style-name="ce49" table:number-columns-repeated="2"/>
          <table:table-cell table:style-name="ce68"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16" office:value-type="string" calcext:value-type="string">
            <text:p>備註：</text:p>
          </table:table-cell>
          <table:table-cell table:style-name="ce29" table:number-columns-repeated="2"/>
          <table:table-cell table:style-name="ce51"/>
          <table:table-cell table:style-name="ce64" table:number-columns-repeated="2"/>
          <table:table-cell table:number-columns-repeated="1018"/>
        </table:table-row>
        <table:table-row table:style-name="ro2">
          <table:table-cell table:style-name="ce17" office:value-type="string" calcext:value-type="string">
            <text:p>1.  如有<text:span text:style-name="T5">未執行</text:span><text:span text:style-name="T6">項目，請說明原因。</text:span>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2.  <text:span text:style-name="T7">補助款</text:span>執行率低於 80% ，請說明原因。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3.<text:span text:style-name="T8">  </text:span><text:span text:style-name="T9">如有經內外部程序變更增列或減列之經費項目，</text:span><text:span text:style-name="T10">核驗時須檢附變更文件電子檔</text:span><text:span text:style-name="T11">，</text:span>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<text:s text:c="4"/>並簡要說明變更情形，如：○年○月○日經何程序辦理增列／減列。</text:p>
          </table:table-cell>
          <table:table-cell table:number-columns-repeated="1023"/>
        </table:table-row>
        <table:table-row table:style-name="ro1">
          <table:table-cell table:style-name="ce17"/>
          <table:table-cell table:style-name="ce29" table:number-columns-repeated="2"/>
          <table:table-cell table:style-name="ce51"/>
          <table:table-cell table:style-name="ce64" table:number-columns-repeated="2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8" table:number-rows-spanned="1">
            <text:p>二、校內自籌款使用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1">
            <text:p>經費項目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核定金額</text:p>
          </table:table-cell>
          <table:covered-table-cell/>
          <table:table-cell table:style-name="ce20" office:value-type="string" calcext:value-type="string" table:number-columns-spanned="2" table:number-rows-spanned="1">
            <text:p>實支金額</text:p>
          </table:table-cell>
          <table:covered-table-cell/>
          <table:table-cell table:style-name="ce20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1" table:number-rows-spanned="4">
            <text:p>人事費</text:p>
          </table:table-cell>
          <table:table-cell table:style-name="ce30" office:value-type="string" calcext:value-type="string" table:number-columns-spanned="2" table:number-rows-spanned="1">
            <text:p>校內核定項目</text:p>
          </table:table-cell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5" office:value-type="string" calcext:value-type="string">
            <text:p>（如未執行，請說明原因）</text:p>
          </table:table-cell>
          <table:table-cell table:number-columns-repeated="1016"/>
        </table:table-row>
        <table:table-row table:style-name="ro1">
          <table:covered-table-cell/>
          <table:table-cell table:style-name="ce25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style-name="ce86"/>
          <table:table-cell table:number-columns-repeated="1016"/>
        </table:table-row>
        <table:table-row table:style-name="ro1">
          <table:covered-table-cell/>
          <table:table-cell table:style-name="ce25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7"/>
          <table:table-cell table:number-columns-repeated="1016"/>
        </table:table-row>
        <table:table-row table:style-name="ro2">
          <table:covered-table-cell/>
          <table:table-cell table:style-name="ce26" office:value-type="string" calcext:value-type="string" table:number-columns-spanned="2" table:number-rows-spanned="1">
            <text:p>小計</text:p>
          </table:table-cell>
          <table:covered-table-cell/>
          <table:table-cell table:style-name="ce53" table:formula="of:=SUM([.D50:.D5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3" table:formula="of:=SUM([.F50:.G5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8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1" table:number-rows-spanned="9">
            <text:p>業務費</text:p>
          </table:table-cell>
          <table:table-cell table:style-name="ce3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5" office:value-type="string" calcext:value-type="string">
            <text:p>（如未執行，請說明原因）</text:p>
          </table:table-cell>
          <table:table-cell table:number-columns-repeated="1016"/>
        </table:table-row>
        <table:table-row table:style-name="ro1">
          <table:covered-table-cell/>
          <table:table-cell table:style-name="ce25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/>
          <table:table-cell table:number-columns-repeated="1016"/>
        </table:table-row>
        <table:table-row table:style-name="ro1">
          <table:covered-table-cell/>
          <table:table-cell table:style-name="ce25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/>
          <table:table-cell table:number-columns-repeated="1016"/>
        </table:table-row>
        <table:table-row table:style-name="ro1">
          <table:covered-table-cell/>
          <table:table-cell table:style-name="ce25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/>
          <table:table-cell table:number-columns-repeated="1016"/>
        </table:table-row>
        <table:table-row table:style-name="ro1">
          <table:covered-table-cell/>
          <table:table-cell table:style-name="ce32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9"/>
          <table:table-cell table:number-columns-repeated="1016"/>
        </table:table-row>
        <table:table-row table:style-name="ro1">
          <table:covered-table-cell/>
          <table:table-cell table:style-name="ce32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9"/>
          <table:table-cell table:number-columns-repeated="1016"/>
        </table:table-row>
        <table:table-row table:style-name="ro1">
          <table:covered-table-cell/>
          <table:table-cell table:style-name="ce32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89"/>
          <table:table-cell table:number-columns-repeated="1016"/>
        </table:table-row>
        <table:table-row table:style-name="ro1">
          <table:covered-table-cell/>
          <table:table-cell table:style-name="ce32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1"/>
          <table:table-cell table:number-columns-repeated="1016"/>
        </table:table-row>
        <table:table-row table:style-name="ro2">
          <table:covered-table-cell/>
          <table:table-cell table:style-name="ce26" office:value-type="string" calcext:value-type="string" table:number-columns-spanned="2" table:number-rows-spanned="1">
            <text:p>小計</text:p>
          </table:table-cell>
          <table:covered-table-cell/>
          <table:table-cell table:style-name="ce53" table:formula="of:=SUM([.D54:.D61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3" table:formula="of:=SUM([.F54:.G61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3" table:formula="of:=SUM([.H54:.H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3" table:number-rows-spanned="2">
            <text:p>總計</text:p>
          </table:table-cell>
          <table:covered-table-cell table:number-columns-repeated="2"/>
          <table:table-cell table:style-name="ce54" table:formula="of:=[.D53]+[.D62]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54" table:formula="of:=SUM([.F53]+[.F62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90" office:value-type="string" calcext:value-type="string">
            <text:p>總結餘款：元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9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核定金額</text:p>
          </table:table-cell>
          <table:covered-table-cell/>
          <table:table-cell table:style-name="ce34"/>
          <table:table-cell table:style-name="ce47" office:value-type="string" calcext:value-type="string" table:number-columns-spanned="2" table:number-rows-spanned="1">
            <text:p>執行率</text:p>
          </table:table-cell>
          <table:covered-table-cell/>
          <table:table-cell table:style-name="ce66" table:formula="of:=[.F63]/[.C65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81"/>
          <table:table-cell table:number-columns-repeated="1016"/>
        </table:table-row>
        <table:table-row table:style-name="ro2">
          <table:table-cell table:style-name="ce12" office:value-type="string" calcext:value-type="string">
            <text:p>經費執行率未達80%之原因說明：</text:p>
          </table:table-cell>
          <table:table-cell table:style-name="ce27"/>
          <table:table-cell table:style-name="ce35"/>
          <table:table-cell table:style-name="ce48" table:number-columns-repeated="2"/>
          <table:table-cell table:style-name="ce67" table:number-columns-repeated="2"/>
          <table:table-cell table:style-name="ce82"/>
          <table:table-cell table:number-columns-repeated="1016"/>
        </table:table-row>
        <table:table-row table:style-name="ro1">
          <table:table-cell table:style-name="ce13"/>
          <table:table-cell table:style-name="ce15"/>
          <table:table-cell table:style-name="ce36"/>
          <table:table-cell table:style-name="ce49" table:number-columns-repeated="2"/>
          <table:table-cell table:style-name="ce68"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14"/>
          <table:table-cell table:style-name="ce28"/>
          <table:table-cell table:style-name="ce37"/>
          <table:table-cell table:style-name="ce50" table:number-columns-repeated="2"/>
          <table:table-cell table:style-name="ce69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>
            <text:p>備註：</text:p>
          </table:table-cell>
          <table:table-cell table:style-name="ce33" table:number-columns-repeated="2"/>
          <table:table-cell table:style-name="ce55"/>
          <table:table-cell table:style-name="ce65" table:number-columns-repeated="2"/>
          <table:table-cell table:style-name="ce73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>
            <text:p>1.<text:span text:style-name="T12">  </text:span>「核定金額」請參照校內核定項目。</text:p>
          </table:table-cell>
          <table:table-cell table:style-name="ce33" table:number-columns-repeated="2"/>
          <table:table-cell table:style-name="ce55"/>
          <table:table-cell table:style-name="ce65" table:number-columns-repeated="2"/>
          <table:table-cell table:style-name="ce73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>
            <text:p>　  2.  <text:span text:style-name="T7">自籌款</text:span>執行率低於 80% ，請說明原因。</text:p>
          </table:table-cell>
          <table:table-cell/>
          <table:table-cell table:style-name="ce33"/>
          <table:table-cell table:style-name="ce55"/>
          <table:table-cell table:style-name="ce65" table:number-columns-repeated="2"/>
          <table:table-cell table:style-name="ce73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>
            <text:p>3.<text:span text:style-name="T12">   </text:span>核驗時請<text:span text:style-name="T5">提供學校自籌款核定文件之電子檔</text:span>（例如：公文）。</text:p>
          </table:table-cell>
          <table:table-cell table:style-name="ce33" table:number-columns-repeated="2"/>
          <table:table-cell table:style-name="ce55"/>
          <table:table-cell table:style-name="ce65" table:number-columns-repeated="2"/>
          <table:table-cell table:style-name="ce73" table:number-columns-repeated="2"/>
          <table:table-cell table:number-columns-repeated="1016"/>
        </table:table-row>
        <table:table-row table:style-name="ro1">
          <table:table-cell table:style-name="ce22"/>
          <table:table-cell table:style-name="ce33" table:number-columns-repeated="2"/>
          <table:table-cell table:style-name="ce55"/>
          <table:table-cell table:style-name="ce65" table:number-columns-repeated="2"/>
          <table:table-cell table:style-name="ce73" table:number-columns-repeated="2"/>
          <table:table-cell table:number-columns-repeated="1016"/>
        </table:table-row>
        <table:table-row table:style-name="ro2">
          <table:table-cell table:style-name="ce23" office:value-type="string" calcext:value-type="string">
            <text:p>結餘款需期限內依規定納入校務基金或繳回教育部，未經核准不得保留或拖延結報<text:span text:style-name="T13">，以免影響學校統籌績效。</text:span>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1. 國立學校：未執行部分應按<text:span text:style-name="T5">補助比例</text:span><text:span text:style-name="T6">（本期為90.91%）繳回教育部，其餘納入校務基金。</text:span>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2. 私立學校：結餘款應按<text:span text:style-name="T5">補助比例</text:span><text:span text:style-name="T6">（本期為90.91%）繳回教育部。</text:span></text:p>
          </table:table-cell>
          <table:table-cell table:number-columns-repeated="1023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(必填)經費使用表'.$A$1" table:expression="(必填)#REF!:(必填)#REF!"/>
        </table:named-expressions>
      </table:table>
      <table:table table:name="(必填)補助經費收支結算表(非指定項目)空白" table:style-name="ta2" table:print-ranges="'(必填)補助經費收支結算表(非指定項目)空白'.A1:'(必填)補助經費收支結算表(非指定項目)空白'.I31"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18" table:default-cell-style-name="ce138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row table:style-name="ro6">
          <table:table-cell office:value-type="string" calcext:value-type="string">
            <text:p>附件六之一</text:p>
          </table:table-cell>
          <table:table-cell table:number-columns-repeated="7"/>
          <table:table-cell table:style-name="ce137"/>
          <table:table-cell table:number-columns-repeated="1015"/>
        </table:table-row>
        <table:table-row table:style-name="ro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3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 <text:s text:c="2"/>年 <text:s text:c="2"/>月 <text:s text:c="2"/>日至 <text:s text:c="2"/>年 <text:s text:c="2"/>月 <text:s text:c="2"/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3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9">
          <table:table-cell table:style-name="ce95" office:value-type="string" calcext:value-type="string">
            <text:p>補(捐)助項目</text:p>
          </table:table-cell>
          <table:table-cell table:style-name="ce95" office:value-type="string" calcext:value-type="string">
            <text:p>教育部核定</text:p>
            <text:p>計畫金額</text:p>
            <text:p><text:span text:style-name="T15">(A)</text:span></text:p>
          </table:table-cell>
          <table:table-cell table:style-name="ce95" office:value-type="string" calcext:value-type="string">
            <text:p>教育部核定補<text:span text:style-name="T15">(</text:span>捐<text:span text:style-name="T15">)</text:span>助金額</text:p>
            <text:p><text:span text:style-name="T15">(B)</text:span></text:p>
          </table:table-cell>
          <table:table-cell table:style-name="ce124" office:value-type="string" calcext:value-type="string">
            <text:p><text:span text:style-name="T14">教育部</text:span></text:p>
            <text:p><text:span text:style-name="T14">撥付金額</text:span></text:p>
            <text:p><text:span text:style-name="T15">(C)</text:span></text:p>
          </table:table-cell>
          <table:table-cell table:style-name="ce126" office:value-type="string" calcext:value-type="string">
            <text:p>教育部</text:p>
            <text:p>補<text:span text:style-name="T15">(</text:span>捐<text:span text:style-name="T15">)</text:span>助比率</text:p>
            <text:p><text:span text:style-name="T15">(D=B/A)</text:span></text:p>
          </table:table-cell>
          <table:table-cell table:style-name="ce124" office:value-type="string" calcext:value-type="string">
            <text:p><text:span text:style-name="T14">實支總額</text:span></text:p>
            <text:p>(E)</text:p>
          </table:table-cell>
          <table:table-cell table:style-name="ce95" office:value-type="string" calcext:value-type="string">
            <text:p>計畫結餘款</text:p>
            <text:p><text:span text:style-name="T15">(F=A-E)</text:span></text:p>
          </table:table-cell>
          <table:table-cell table:style-name="ce95" office:value-type="string" calcext:value-type="string">
            <text:p>依公式應繳回</text:p>
            <text:p>教育部結餘款</text:p>
            <text:p><text:span text:style-name="T15">(G=F*D-(B-C))</text:span></text:p>
          </table:table-cell>
          <table:table-cell table:style-name="ce95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8">
          <table:table-cell table:style-name="ce96" office:value-type="string" calcext:value-type="string">
            <text:p>人事費</text:p>
          </table:table-cell>
          <table:table-cell table:style-name="ce107" table:number-columns-repeated="3"/>
          <table:table-cell table:style-name="ce112" office:value-type="string" calcext:value-type="string">
            <text:p><text:span text:style-name="T14">－</text:span></text:p>
          </table:table-cell>
          <table:table-cell table:style-name="ce107"/>
          <table:table-cell table:style-name="ce133" table:formula="of:=[.B7]-[.F7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140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8">
          <table:table-cell table:style-name="ce96" office:value-type="string" calcext:value-type="string">
            <text:p>業務費</text:p>
          </table:table-cell>
          <table:table-cell table:style-name="ce107"/>
          <table:table-cell table:style-name="ce119" table:number-columns-repeated="2"/>
          <table:table-cell table:style-name="ce112" office:value-type="string" calcext:value-type="string">
            <text:p><text:span text:style-name="T14">－</text:span></text:p>
          </table:table-cell>
          <table:table-cell table:style-name="ce107"/>
          <table:table-cell table:style-name="ce133" table:formula="of:=[.B8]-[.F8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140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96" office:value-type="string" calcext:value-type="string">
            <text:p>設備及投資</text:p>
          </table:table-cell>
          <table:table-cell table:style-name="ce107"/>
          <table:table-cell table:style-name="ce119" table:number-columns-repeated="2"/>
          <table:table-cell table:style-name="ce112" office:value-type="string" calcext:value-type="string">
            <text:p><text:span text:style-name="T14">－</text:span></text:p>
          </table:table-cell>
          <table:table-cell table:style-name="ce107"/>
          <table:table-cell table:style-name="ce133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140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8">
          <table:table-cell table:style-name="ce96" office:value-type="string" calcext:value-type="string">
            <text:p>合計</text:p>
          </table:table-cell>
          <table:table-cell table:style-name="ce107" table:formula="of:=SUM([.B7:.B9])" office:value-type="float" office:value="0" calcext:value-type="float">
            <text:p>0 </text:p>
          </table:table-cell>
          <table:table-cell table:style-name="ce107" table:formula="of:=SUM([.C7:.C9])" office:value-type="float" office:value="0" calcext:value-type="float">
            <text:p>0 </text:p>
          </table:table-cell>
          <table:table-cell table:style-name="ce107" table:formula="of:=SUM([.D7:.D9])" office:value-type="float" office:value="0" calcext:value-type="float">
            <text:p>0 </text:p>
          </table:table-cell>
          <table:table-cell table:style-name="ce127" table:formula="of:=ROUND([.C10]/[.B10];4)" office:value-type="string" office:string-value="" calcext:value-type="error">
            <text:p>#DIV/0!</text:p>
          </table:table-cell>
          <table:table-cell table:style-name="ce107" table:formula="of:=SUM([.F7:.F9])" office:value-type="float" office:value="0" calcext:value-type="float">
            <text:p>0 </text:p>
          </table:table-cell>
          <table:table-cell table:style-name="ce107" table:formula="of:=SUM([.G7:.G9])" office:value-type="float" office:value="0" calcext:value-type="float">
            <text:p>0 </text:p>
          </table:table-cell>
          <table:table-cell table:style-name="ce135" table:formula="of:=(ROUND([.G10]*[.E10]-([.C10]-[.D10]);0))" office:value-type="string" office:string-value="" calcext:value-type="error">
            <text:p>#DIV/0!</text:p>
          </table:table-cell>
          <table:table-cell table:style-name="ce141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8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142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0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43" office:value-type="string" calcext:value-type="string">
            <text:p><text:s/>□依本部補(捐)助及委辦經費核撥結報作業，已執行項目之剩餘款免予繳回</text:p>
          </table:table-cell>
          <table:table-cell table:number-columns-repeated="1015"/>
        </table:table-row>
        <table:table-row table:style-name="ro8">
          <table:table-cell table:style-name="ce99" office:value-type="string" calcext:value-type="string" table:number-columns-spanned="8" table:number-rows-spanned="1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table:style-name="ce143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8">
          <table:table-cell table:style-name="ce100"/>
          <table:table-cell table:style-name="ce110" office:value-type="string" calcext:value-type="string" table:number-columns-spanned="4" table:number-rows-spanned="1">
            <text:p><text:span text:style-name="T14">可支用額度</text:span>(<text:span text:style-name="T14">元</text:span>)</text:p>
          </table:table-cell>
          <table:covered-table-cell table:number-columns-repeated="3"/>
          <table:table-cell table:style-name="ce130" office:value-type="string" calcext:value-type="string" table:number-columns-spanned="3" table:number-rows-spanned="1">
            <text:p><text:span text:style-name="T14">實支總額</text:span>(<text:span text:style-name="T14">元</text:span>)</text:p>
          </table:table-cell>
          <table:covered-table-cell table:number-columns-repeated="2"/>
          <table:table-cell table:style-name="ce144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11">
          <table:table-cell table:style-name="ce101" office:value-type="string" calcext:value-type="string">
            <text:p>彈性經費</text:p>
          </table:table-cell>
          <table:table-cell table:style-name="ce11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45"/>
          <table:table-cell table:number-columns-repeated="1015"/>
        </table:table-row>
        <table:table-row table:style-name="ro8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46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8">
          <table:table-cell table:style-name="ce103"/>
          <table:table-cell table:style-name="ce112" office:value-type="string" calcext:value-type="string" table:number-columns-spanned="4" table:number-rows-spanned="1">
            <text:p><text:span text:style-name="T14">分攤機關名稱</text:span></text:p>
          </table:table-cell>
          <table:covered-table-cell table:number-columns-repeated="3"/>
          <table:table-cell table:style-name="ce112" office:value-type="string" calcext:value-type="string" table:number-columns-spanned="3" table:number-rows-spanned="1">
            <text:p><text:span text:style-name="T14">分攤金額</text:span>(<text:span text:style-name="T14">元</text:span>)</text:p>
          </table:table-cell>
          <table:covered-table-cell table:number-columns-repeated="2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style-name="ce148" office:value-type="string" calcext:value-type="string">
            <text:p>*<text:span text:style-name="T14">執行率未達</text:span>80%<text:span text:style-name="T14">之原因說明</text:span></text:p>
          </table:table-cell>
          <table:table-cell table:number-columns-repeated="1015"/>
        </table:table-row>
        <table:table-row table:style-name="ro8">
          <table:table-cell table:style-name="ce104" office:value-type="float" office:value="2" calcext:value-type="float">
            <text:p>2</text:p>
          </table:table-cell>
          <table:table-cell table:style-name="ce114" office:value-type="string" calcext:value-type="string" table:number-columns-spanned="4" table:number-rows-spanned="1">
            <text:p><text:span text:style-name="T14">機關</text:span>1</text:p>
          </table:table-cell>
          <table:covered-table-cell table:number-columns-repeated="3"/>
          <table:table-cell table:style-name="ce132" table:formula="of:=[.F10]-[.F18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style-name="ce149"/>
          <table:table-cell table:number-columns-repeated="1015"/>
        </table:table-row>
        <table:table-row table:style-name="ro8">
          <table:table-cell table:style-name="ce10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H19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1019"/>
        </table:table-row>
        <table:table-row table:style-name="ro8" table:number-rows-repeated="2">
          <table:table-cell table:style-name="ce106"/>
          <table:table-cell table:number-columns-repeated="102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7"/>
          <table:table-cell table:style-name="ce150"/>
          <table:table-cell table:number-columns-repeated="1015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115" table:number-columns-repeated="7"/>
          <table:table-cell table:style-name="ce150"/>
          <table:table-cell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5"/>
          <table:table-cell table:style-name="ce150"/>
          <table:table-cell table:number-columns-repeated="1015"/>
        </table:table-row>
        <table:table-row table:style-name="ro8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7"/>
          <table:table-cell table:style-name="ce150"/>
          <table:table-cell table:style-name="ce152" table:number-columns-repeated="1015"/>
        </table:table-row>
        <table:table-row table:style-name="ro8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7"/>
          <table:table-cell table:style-name="ce150"/>
          <table:table-cell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2"/>
          <table:table-cell table:style-name="ce150"/>
          <table:table-cell table:number-columns-repeated="1015"/>
        </table:table-row>
        <table:table-row table:style-name="ro12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7"/>
          <table:table-cell table:style-name="ce118"/>
          <table:table-cell table:number-columns-repeated="1015"/>
        </table:table-row>
        <table:table-row table:style-name="ro8">
          <table:table-cell table:style-name="ce106" office:value-type="string" calcext:value-type="string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table-cell table:style-name="ce118" table:number-columns-repeated="7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(必填)補助經費收支結算表(非指定項目)空白'.$A$1" table:expression="(必填)補助經費收支結算表(非指定項目)#REF!:(必填)補助經費收支結算表(非指定項目)#REF!"/>
        </table:named-expressions>
      </table:table>
      <table:table table:name="目錄" table:style-name="ta3" table:protected="true" table:protection-key="nLJ0WNohPWFxIuJjJGd+YIuL+Uc=" table:protection-key-digest-algorithm="http://www.w3.org/2000/09/xmldsig#sha1">
        <loext:table-protection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number-columns-repeated="2" table:default-cell-style-name="ce33"/>
        <table:table-column table:style-name="co26" table:number-columns-repeated="1019" table:default-cell-style-name="ce33"/>
        <table:table-row table:style-name="ro14">
          <table:table-cell/>
          <table:table-cell table:style-name="ce153" office:value-type="string" calcext:value-type="string" table:number-columns-spanned="4" table:number-rows-spanned="1">
            <text:p>教育部人文社會與科技前瞻人才培育計畫</text:p>
          </table:table-cell>
          <table:covered-table-cell table:number-columns-repeated="3"/>
          <table:table-cell table:style-name="ce160"/>
          <table:table-cell table:number-columns-repeated="1018"/>
        </table:table-row>
        <table:table-row table:style-name="ro14">
          <table:table-cell/>
          <table:table-cell table:style-name="ce153" office:value-type="string" calcext:value-type="string" table:number-columns-spanned="4" table:number-rows-spanned="1">
            <text:p>第零期收支結算表範例文件說明</text:p>
          </table:table-cell>
          <table:covered-table-cell table:number-columns-repeated="3"/>
          <table:table-cell table:style-name="ce160"/>
          <table:table-cell table:number-columns-repeated="1018"/>
        </table:table-row>
        <table:table-row table:style-name="ro14">
          <table:table-cell/>
          <table:table-cell table:style-name="ce154"/>
          <table:table-cell table:style-name="ce17" table:number-columns-repeated="4"/>
          <table:table-cell table:number-columns-repeated="1018"/>
        </table:table-row>
        <table:table-row table:style-name="ro8">
          <table:table-cell/>
          <table:table-cell table:style-name="ce155" office:value-type="string" calcext:value-type="string" table:number-columns-spanned="2" table:number-rows-spanned="2">
            <text:p>實施校務基金學校</text:p>
            <text:p>（國立學校）</text:p>
          </table:table-cell>
          <table:covered-table-cell/>
          <table:table-cell table:style-name="ce156" office:value-type="string" calcext:value-type="string" table:number-columns-spanned="2" table:number-rows-spanned="1">
            <text:p>結餘款</text:p>
          </table:table-cell>
          <table:covered-table-cell/>
          <table:table-cell table:style-name="ce17"/>
          <table:table-cell table:number-columns-repeated="1018"/>
        </table:table-row>
        <table:table-row table:style-name="ro8">
          <table:table-cell/>
          <table:covered-table-cell table:number-columns-repeated="2"/>
          <table:table-cell table:style-name="ce157" office:value-type="string" calcext:value-type="string">
            <text:p>無</text:p>
          </table:table-cell>
          <table:table-cell table:style-name="ce157" office:value-type="string" calcext:value-type="string">
            <text:p>有</text:p>
          </table:table-cell>
          <table:table-cell table:style-name="ce17"/>
          <table:table-cell table:number-columns-repeated="1018"/>
        </table:table-row>
        <table:table-row table:style-name="ro8">
          <table:table-cell/>
          <table:table-cell table:style-name="ce156" office:value-type="string" calcext:value-type="string" table:number-columns-spanned="1" table:number-rows-spanned="2">
            <text:p>未執行項目經費</text:p>
          </table:table-cell>
          <table:table-cell table:style-name="ce157" office:value-type="string" calcext:value-type="string">
            <text:p>無</text:p>
          </table:table-cell>
          <table:table-cell table:style-name="ce158" office:value-type="string" calcext:value-type="string">
            <text:p>範例1</text:p>
          </table:table-cell>
          <table:table-cell table:style-name="ce158" office:value-type="string" calcext:value-type="string">
            <text:p>範例2</text:p>
          </table:table-cell>
          <table:table-cell table:style-name="ce17"/>
          <table:table-cell table:number-columns-repeated="1018"/>
        </table:table-row>
        <table:table-row table:style-name="ro8">
          <table:table-cell/>
          <table:covered-table-cell/>
          <table:table-cell table:style-name="ce157" office:value-type="string" calcext:value-type="string">
            <text:p>有</text:p>
          </table:table-cell>
          <table:table-cell table:style-name="ce159" office:value-type="string" calcext:value-type="string">
            <text:p>—</text:p>
          </table:table-cell>
          <table:table-cell table:style-name="ce158" office:value-type="string" calcext:value-type="string">
            <text:p>範例3</text:p>
          </table:table-cell>
          <table:table-cell table:style-name="ce17"/>
          <table:table-cell table:number-columns-repeated="1018"/>
        </table:table-row>
        <table:table-row table:style-name="ro8" table:number-rows-repeated="2">
          <table:table-cell/>
          <table:table-cell table:style-name="ce17" table:number-columns-repeated="5"/>
          <table:table-cell table:number-columns-repeated="1018"/>
        </table:table-row>
        <table:table-row table:style-name="ro8">
          <table:table-cell/>
          <table:table-cell table:style-name="ce20" office:value-type="string" calcext:value-type="string" table:number-columns-spanned="2" table:number-rows-spanned="2">
            <text:p>非實施校務基金學校</text:p>
            <text:p>（私立學校）</text:p>
          </table:table-cell>
          <table:covered-table-cell/>
          <table:table-cell table:style-name="ce156" office:value-type="string" calcext:value-type="string" table:number-columns-spanned="2" table:number-rows-spanned="1">
            <text:p>結餘款</text:p>
          </table:table-cell>
          <table:covered-table-cell/>
          <table:table-cell table:style-name="ce17"/>
          <table:table-cell table:number-columns-repeated="1018"/>
        </table:table-row>
        <table:table-row table:style-name="ro8">
          <table:table-cell/>
          <table:covered-table-cell table:number-columns-repeated="2"/>
          <table:table-cell table:style-name="ce157" office:value-type="string" calcext:value-type="string">
            <text:p>無</text:p>
          </table:table-cell>
          <table:table-cell table:style-name="ce157" office:value-type="string" calcext:value-type="string">
            <text:p>有</text:p>
          </table:table-cell>
          <table:table-cell table:style-name="ce17"/>
          <table:table-cell table:number-columns-repeated="1018"/>
        </table:table-row>
        <table:table-row table:style-name="ro8">
          <table:table-cell/>
          <table:table-cell table:style-name="ce156" office:value-type="string" calcext:value-type="string" table:number-columns-spanned="1" table:number-rows-spanned="2">
            <text:p>未執行項目經費</text:p>
          </table:table-cell>
          <table:table-cell table:style-name="ce157" office:value-type="string" calcext:value-type="string">
            <text:p>無</text:p>
          </table:table-cell>
          <table:table-cell table:style-name="ce158" office:value-type="string" calcext:value-type="string">
            <text:p>範例1</text:p>
          </table:table-cell>
          <table:table-cell table:style-name="ce158" office:value-type="string" calcext:value-type="string">
            <text:p>範例4</text:p>
          </table:table-cell>
          <table:table-cell table:style-name="ce17"/>
          <table:table-cell table:number-columns-repeated="1018"/>
        </table:table-row>
        <table:table-row table:style-name="ro8">
          <table:table-cell/>
          <table:covered-table-cell/>
          <table:table-cell table:style-name="ce157" office:value-type="string" calcext:value-type="string">
            <text:p>有</text:p>
          </table:table-cell>
          <table:table-cell table:style-name="ce159" office:value-type="string" calcext:value-type="string">
            <text:p>—</text:p>
          </table:table-cell>
          <table:table-cell table:style-name="ce158" office:value-type="string" calcext:value-type="string">
            <text:p>範例5</text:p>
          </table:table-cell>
          <table:table-cell table:style-name="ce17"/>
          <table:table-cell table:number-columns-repeated="1018"/>
        </table:table-row>
        <table:table-row table:style-name="ro8">
          <table:table-cell/>
          <table:table-cell table:style-name="ce17" table:number-columns-repeated="5"/>
          <table:table-cell table:number-columns-repeated="1018"/>
        </table:table-row>
        <table:table-row table:style-name="ro8">
          <table:table-cell/>
          <table:table-cell table:style-name="ce17" office:value-type="string" calcext:value-type="string">
            <text:p><text:span text:style-name="T5">範例6</text:span><text:span text:style-name="T6">：學校自籌款超過原經費核定表金額</text:span></text:p>
          </table:table-cell>
          <table:table-cell table:style-name="ce17" table:number-columns-repeated="4"/>
          <table:table-cell table:number-columns-repeated="1018"/>
        </table:table-row>
        <table:table-row table:style-name="ro8">
          <table:table-cell/>
          <table:table-cell table:style-name="ce17" table:number-columns-repeated="5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目錄.$A$1" table:cell-range-address="目錄.$A$1:目錄.$F$16"/>
        </table:named-expressions>
      </table:table>
      <table:table table:name="範例1_" table:style-name="ta4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0" table:default-cell-style-name="ce92"/>
        <table:table-column table:style-name="co19" table:number-columns-repeated="246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8" table:default-cell-style-name="ce92"/>
        <table:table-row table:style-name="ro15">
          <table:table-cell table:style-name="ce161" office:value-type="string" calcext:value-type="string">
            <text:p>範例1 無結餘款，「無」未執行項目經費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110" office:value-type="string" calcext:value-type="string">
            <office:annotation office:display="true" draw:style-name="gr1" svg:width="90.49mm" svg:height="16.14mm" svg:x="0mm" svg:y="61.12mm" draw:caption-point-x="66.31mm" draw:caption-point-y="-21.6mm">
              <dc:creator>Windows 使用者</dc:creator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<text:span text:style-name="T14">教育部核定</text:span></text:p>
            <text:p><text:span text:style-name="T14">計畫金額</text:span></text:p>
            <text:p>(A)</text:p>
          </table:table-cell>
          <table:table-cell table:style-name="ce110" office:value-type="string" calcext:value-type="string">
            <office:annotation office:display="true" draw:style-name="gr1" svg:width="40.48mm" svg:height="18.79mm" svg:x="82.7mm" svg:y="11.37mm" draw:caption-point-x="10.86mm" draw:caption-point-y="28.15mm">
              <dc:creator>Windows 使用者</dc:creator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<text:span text:style-name="T14">教育部核定補</text:span>(<text:span text:style-name="T14">捐</text:span>)<text:span text:style-name="T14">助金額</text:span></text:p>
            <text:p>(B)</text:p>
          </table:table-cell>
          <table:table-cell table:style-name="ce172" office:value-type="string" calcext:value-type="string">
            <office:annotation office:display="true" draw:style-name="gr1" svg:width="35.19mm" svg:height="12.44mm" svg:x="129.4mm" svg:y="24.55mm" draw:caption-point-x="-11.24mm" draw:caption-point-y="14.97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(C)</text:p>
          </table:table-cell>
          <table:table-cell table:style-name="ce174" office:value-type="string" calcext:value-type="string">
            <text:p><text:span text:style-name="T14">教育部</text:span></text:p>
            <text:p><text:span text:style-name="T14">補</text:span>(<text:span text:style-name="T14">捐</text:span>)<text:span text:style-name="T14">助比率</text:span></text:p>
            <text:p>(D=B/A)</text:p>
          </table:table-cell>
          <table:table-cell table:style-name="ce172" office:value-type="string" calcext:value-type="string">
            <office:annotation office:display="true" draw:style-name="gr1" svg:width="94.46mm" svg:height="12.7mm" svg:x="189.18mm" svg:y="25.22mm" draw:caption-point-x="-18.89mm" draw:caption-point-y="14.3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110" office:value-type="string" calcext:value-type="string">
            <text:p><text:span text:style-name="T14">計畫結餘款</text:span></text:p>
            <text:p>(F=A-E)</text:p>
          </table:table-cell>
          <table:table-cell table:style-name="ce110" office:value-type="string" calcext:value-type="string">
            <text:p><text:span text:style-name="T14">依公式應繳回</text:span></text:p>
            <text:p><text:span text:style-name="T14">教育部結餘款</text:span></text:p>
            <text:p>(G=F*D-(B-C))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89835" calcext:value-type="float">
            <text:p>189835 </text:p>
          </table:table-cell>
          <table:table-cell table:style-name="ce133" table:formula="of:=[.B8]-[.F8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250165" calcext:value-type="float">
            <text:p>250165 </text:p>
          </table:table-cell>
          <table:table-cell table:style-name="ce133" table:formula="of:=[.B9]-[.F9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8:.B9])" office:value-type="float" office:value="440000" calcext:value-type="float">
            <text:p>440000 </text:p>
          </table:table-cell>
          <table:table-cell table:style-name="ce167" table:formula="of:=SUM([.C8:.C9])" office:value-type="float" office:value="400000" calcext:value-type="float">
            <text:p>400000 </text:p>
          </table:table-cell>
          <table:table-cell table:style-name="ce167" table:formula="of:=SUM([.D8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49.48mm" svg:height="17.2mm" svg:x="95.25mm" svg:y="61.91mm" draw:caption-point-x="48.58mm" draw:caption-point-y="20.21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8:.F9])" office:value-type="float" office:value="440000" calcext:value-type="float">
            <text:p>440000 </text:p>
          </table:table-cell>
          <table:table-cell table:style-name="ce167" table:formula="of:=SUM([.G8:.G9])" office:value-type="float" office:value="0" calcext:value-type="float">
            <text:p>0 </text:p>
          </table:table-cell>
          <table:table-cell table:style-name="ce177" table:formula="of:=ROUND([.G10]*[.E10]-([.C10]-[.D10]);0)" office:value-type="float" office:value="0" calcext:value-type="float">
            <text:p>0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8" table:number-rows-spanned="1">
            <office:annotation office:display="true" draw:style-name="gr1" svg:width="47.63mm" svg:height="22.23mm" svg:x="291.31mm" svg:y="51.59mm" draw:caption-point-x="-64.93mm" draw:caption-point-y="55.93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43" office:value-type="string" calcext:value-type="string">
            <text:p> <text:span text:style-name="T16">■</text:span>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□是 <text:span text:style-name="T16">■</text:span>否），金額    元</text:p>
          </table:table-cell>
          <table:table-cell table:number-columns-repeated="1015"/>
        </table:table-row>
        <table:table-row table:style-name="ro19">
          <table:table-cell table:style-name="ce163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61.12mm" svg:height="17.99mm" svg:x="30.96mm" svg:y="99.48mm" draw:caption-point-x="112.87mm" draw:caption-point-y="30.79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19">
          <table:table-cell table:style-name="ce164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83"/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400000" calcext:value-type="float" table:number-columns-spanned="3" table:number-rows-spanned="1">
            <office:annotation office:display="true" draw:style-name="gr1" svg:width="84.4mm" svg:height="16.4mm" svg:x="314.54mm" svg:y="127.72mm" draw:caption-point-x="-88.16mm" draw:caption-point-y="27.95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(</text:span><text:span text:style-name="T2">G)</text:span></text:p>
            </office:annotation>
            <text:p>400,000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40000" calcext:value-type="float" table:number-columns-spanned="3" table:number-rows-spanned="1">
            <office:annotation office:display="true" draw:style-name="gr1" svg:width="84.4mm" svg:height="12.44mm" svg:x="295.67mm" svg:y="148.17mm" draw:caption-point-x="-69.29mm" draw:caption-point-y="15.97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40,000</text:p>
          </table:table-cell>
          <table:covered-table-cell table:number-columns-repeated="2"/>
          <table:table-cell table:style-name="ce186" office:value-type="string" calcext:value-type="string">
            <text:p>*<text:span text:style-name="T14">執行率未達</text:span>80%<text:span text:style-name="T14">之原因說明</text:span>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440000" calcext:value-type="float" table:number-columns-spanned="3" table:number-rows-spanned="1">
            <office:annotation office:display="true" draw:style-name="gr1" svg:width="77.52mm" svg:height="12.7mm" svg:x="307.4mm" svg:y="166.69mm" draw:caption-point-x="-81.02mm" draw:caption-point-y="5.91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440,000</text:p>
          </table:table-cell>
          <table:covered-table-cell table:number-columns-repeated="2"/>
          <table:table-cell table:style-name="ce187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81.49mm" svg:height="12.7mm" svg:x="32.65mm" svg:y="192.46mm" draw:caption-point-x="6.14mm" draw:caption-point-y="-11.39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3">
          <table:table-cell table:style-name="ce106"/>
          <table:table-cell table:number-columns-repeated="1023"/>
        </table:table-row>
        <table:table-row table:style-name="ro2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116" office:value-type="string" calcext:value-type="string">
            <text:p><text:span text:style-name="T14">一、本表請隨函檢送乙份。</text:span></text:p>
          </table:table-cell>
          <table:table-cell table:style-name="ce116" table:number-columns-repeated="8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pan text:style-name="T14">二、本表「教育部核定計畫金額」係計畫金額經本部審核調整後之金額；若未調整，則填原提計畫金額。</text:span></text:p>
          </table:table-cell>
          <table:table-cell table:style-name="ce116" table:number-columns-repeated="8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pan text:style-name="T14">三、本表「教育部核定計畫金額」及「實支金額」請填寫該項目之總額</text:span>(<text:span text:style-name="T14">含自籌款、教育部及其他單位分攤款</text:span>)<text:span text:style-name="T14">。</text:span></text:p>
          </table:table-cell>
          <table:table-cell table:style-name="ce116" table:number-columns-repeated="8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pan text:style-name="T14">四、本表「依公式應繳回教育部結餘款」以全案合計數計算。</text:span></text:p>
          </table:table-cell>
          <table:table-cell table:style-name="ce116" table:number-columns-repeated="8"/>
          <table:table-cell table:style-name="ce152" table:number-columns-repeated="1015"/>
        </table:table-row>
        <table:table-row table:style-name="ro8">
          <table:table-cell table:style-name="ce116" office:value-type="string" calcext:value-type="string">
            <text:p><text:span text:style-name="T14">五、若實際繳回金額與依本表公式計算之金額有差異時，請於備註說明。</text:span></text:p>
          </table:table-cell>
          <table:table-cell table:style-name="ce171" table:number-columns-repeated="2"/>
          <table:table-cell table:style-name="ce173" table:number-columns-repeated="3"/>
          <table:table-cell table:style-name="ce116" table:number-columns-repeated="3"/>
          <table:table-cell table:number-columns-repeated="1015"/>
        </table:table-row>
        <table:table-row table:style-name="ro12">
          <table:table-cell table:style-name="ce116" office:value-type="string" calcext:value-type="string">
            <text:p><text:span text:style-name="T14">六、計畫執行率未達百分之八十者，請於備註敘明原因。</text:span></text:p>
          </table:table-cell>
          <table:table-cell table:style-name="ce116" table:number-columns-repeated="8"/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9" table:number-rows-spanned="1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範例2" table:style-name="ta5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1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row table:style-name="ro15">
          <table:table-cell table:style-name="ce161" office:value-type="string" calcext:value-type="string">
            <text:p>範例2 實施校務基金學校，「無」未執行項目經費，有結餘款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110" office:value-type="string" calcext:value-type="string">
            <office:annotation office:display="true" draw:style-name="gr1" svg:width="95.78mm" svg:height="16.14mm" svg:x="4.64mm" svg:y="89.63mm" draw:caption-point-x="61.67mm" draw:caption-point-y="-50.11mm">
              <dc:creator>Windows 使用者</dc:creator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<text:span text:style-name="T14">教育部核定</text:span></text:p>
            <text:p><text:span text:style-name="T14">計畫金額</text:span></text:p>
            <text:p>(A)</text:p>
          </table:table-cell>
          <table:table-cell table:style-name="ce110" office:value-type="string" calcext:value-type="string">
            <office:annotation office:display="true" draw:style-name="gr1" svg:width="55.03mm" svg:height="17.46mm" svg:x="79.01mm" svg:y="9.97mm" draw:caption-point-x="14.55mm" draw:caption-point-y="29.55mm">
              <dc:creator>Windows 使用者</dc:creator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<text:span text:style-name="T14">教育部核定補</text:span>(<text:span text:style-name="T14">捐</text:span>)<text:span text:style-name="T14">助金額</text:span></text:p>
            <text:p>(B)</text:p>
          </table:table-cell>
          <table:table-cell table:style-name="ce172" office:value-type="string" calcext:value-type="string">
            <office:annotation office:display="true" draw:style-name="gr1" svg:width="38.36mm" svg:height="12.44mm" svg:x="131.38mm" svg:y="30.16mm" draw:caption-point-x="-13.22mm" draw:caption-point-y="9.36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(C)</text:p>
          </table:table-cell>
          <table:table-cell table:style-name="ce174" office:value-type="string" calcext:value-type="string">
            <text:p><text:span text:style-name="T14">教育部</text:span></text:p>
            <text:p><text:span text:style-name="T14">補</text:span>(<text:span text:style-name="T14">捐</text:span>)<text:span text:style-name="T14">助比率</text:span></text:p>
            <text:p>(D=B/A)</text:p>
          </table:table-cell>
          <table:table-cell table:style-name="ce172" office:value-type="string" calcext:value-type="string">
            <office:annotation office:display="true" draw:style-name="gr1" svg:width="58.74mm" svg:height="16.67mm" svg:x="178.1mm" svg:y="26.1mm" draw:caption-point-x="-7.81mm" draw:caption-point-y="13.42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110" office:value-type="string" calcext:value-type="string">
            <text:p><text:span text:style-name="T14">計畫結餘款</text:span></text:p>
            <text:p>(F=A-E)</text:p>
          </table:table-cell>
          <table:table-cell table:style-name="ce110" office:value-type="string" calcext:value-type="string">
            <text:p><text:span text:style-name="T14">依公式應繳回</text:span></text:p>
            <text:p><text:span text:style-name="T14">教育部結餘款</text:span></text:p>
            <text:p>(G=F*D-(B-C))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89835" calcext:value-type="float">
            <text:p>189835 </text:p>
          </table:table-cell>
          <table:table-cell table:style-name="ce133" table:formula="of:=[.B8]-[.F8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205653" calcext:value-type="float">
            <text:p>205653 </text:p>
          </table:table-cell>
          <table:table-cell table:style-name="ce133" table:formula="of:=[.B9]-[.F9]" office:value-type="float" office:value="44512" calcext:value-type="float">
            <text:p>4451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8:.B9])" office:value-type="float" office:value="440000" calcext:value-type="float">
            <text:p>440000 </text:p>
          </table:table-cell>
          <table:table-cell table:style-name="ce167" table:formula="of:=SUM([.C8:.C9])" office:value-type="float" office:value="400000" calcext:value-type="float">
            <text:p>400000 </text:p>
          </table:table-cell>
          <table:table-cell table:style-name="ce167" table:formula="of:=SUM([.D8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53.71mm" svg:height="17.2mm" svg:x="115.85mm" svg:y="92.92mm" draw:caption-point-x="27.98mm" draw:caption-point-y="-10.8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8:.F9])" office:value-type="float" office:value="395488" calcext:value-type="float">
            <office:annotation office:display="true" draw:style-name="gr1" svg:width="79.64mm" svg:height="18.52mm" svg:x="245mm" svg:y="22.23mm" draw:caption-point-x="-74.71mm" draw:caption-point-y="59.89mm">
              <dc:creator>Xiang-Rong Liu</dc:creator>
              <dc:date>2019-06-19T00:00:00</dc:date>
              <text:p><text:span text:style-name="T1">說明：</text:span></text:p>
              <text:p><text:span text:style-name="T2">請注意經費執行率是否達</text:span><text:span text:style-name="T2">80%</text:span><text:span text:style-name="T2">；</text:span></text:p>
              <text:p><text:span text:style-name="T2">實支總額(</text:span><text:span text:style-name="T2">E)/</text:span><text:span text:style-name="T2">教育部核定計畫金額(</text:span><text:span text:style-name="T2">A)≧80%</text:span></text:p>
            </office:annotation>
            <text:p>395488 </text:p>
          </table:table-cell>
          <table:table-cell table:style-name="ce167" table:formula="of:=SUM([.G8:.G9])" office:value-type="float" office:value="44512" calcext:value-type="float">
            <text:p>44512 </text:p>
          </table:table-cell>
          <table:table-cell table:style-name="ce177" table:formula="of:=ROUND([.G10]*[.E10]-([.C10]-[.D10]);0)" office:value-type="float" office:value="40466" calcext:value-type="float">
            <office:annotation office:display="true" draw:style-name="gr1" svg:width="57.68mm" svg:height="21.43mm" svg:x="288.13mm" svg:y="52.12mm" draw:caption-point-x="-61.75mm" draw:caption-point-y="30mm">
              <dc:creator>Windows 使用者</dc:creator>
              <dc:date>2019-06-19T00:00:00</dc:date>
              <text:p><text:span text:style-name="T1">說明：</text:span></text:p>
              <text:p><text:span text:style-name="T2">取至小數點二位</text:span></text:p>
              <text:p><text:span text:style-name="T2">44,512x90.91%=40,465.85</text:span><text:span text:style-name="T2">，四捨五入為</text:span><text:span text:style-name="T2">40,466</text:span><text:span text:style-name="T2">元</text:span></text:p>
            </office:annotation>
            <text:p>40,466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9">
          <table:table-cell table:style-name="ce99" office:value-type="string" calcext:value-type="string" table:number-columns-spanned="8" table:number-rows-spanned="1">
            <office:annotation office:display="true" draw:style-name="gr1" svg:width="47.63mm" svg:height="22.23mm" svg:x="322.65mm" svg:y="81.02mm" draw:caption-point-x="-96.27mm" draw:caption-point-y="26.5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89" office:value-type="string" calcext:value-type="string">
            <text:p> <text:span text:style-name="T16">■</text:span>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□是 <text:span text:style-name="T16">■</text:span>否），金額    元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75.14mm" svg:height="17.2mm" svg:x="44.98mm" svg:y="122.24mm" draw:caption-point-x="98.85mm" draw:caption-point-y="2.21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<text:span text:style-name="T16">■</text:span>其他（請備註說明）</text:p>
          </table:table-cell>
          <table:table-cell table:number-columns-repeated="1015"/>
        </table:table-row>
        <table:table-row table:style-name="ro19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90" office:value-type="string" calcext:value-type="string">
            <text:p>結餘款<text:span text:style-name="T20">40,466</text:span>元，依規定納入校務基金。</text:p>
          </table:table-cell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359534" calcext:value-type="float" table:number-columns-spanned="3" table:number-rows-spanned="1">
            <office:annotation office:display="true" draw:style-name="gr1" svg:width="84.14mm" svg:height="16.4mm" svg:x="296.6mm" svg:y="152.93mm" draw:caption-point-x="-70.22mm" draw:caption-point-y="-3.08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(</text:span><text:span text:style-name="T2">G)</text:span></text:p>
            </office:annotation>
            <text:p>359,534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35954" calcext:value-type="float" table:number-columns-spanned="3" table:number-rows-spanned="1">
            <office:annotation office:display="true" draw:style-name="gr1" svg:width="83.87mm" svg:height="13.23mm" svg:x="295.8mm" svg:y="171.45mm" draw:caption-point-x="-69.42mm" draw:caption-point-y="-13.13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35,954</text:p>
          </table:table-cell>
          <table:covered-table-cell table:number-columns-repeated="2"/>
          <table:table-cell table:style-name="ce19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395488" calcext:value-type="float" table:number-columns-spanned="3" table:number-rows-spanned="1">
            <office:annotation office:display="true" draw:style-name="gr1" svg:width="77.52mm" svg:height="12.7mm" svg:x="295.28mm" svg:y="185.74mm" draw:caption-point-x="-68.9mm" draw:caption-point-y="-18.96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395,488</text:p>
          </table:table-cell>
          <table:covered-table-cell table:number-columns-repeated="2"/>
          <table:table-cell table:style-name="ce192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85.2mm" svg:height="12.7mm" svg:x="35.97mm" svg:y="185.06mm" draw:caption-point-x="2.82mm" draw:caption-point-y="-9.81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3">
          <table:table-cell table:style-name="ce106"/>
          <table:table-cell table:number-columns-repeated="1023"/>
        </table:table-row>
        <table:table-row table:style-name="ro2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一、本表請隨函檢送乙份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6"/>
          <table:table-cell table:number-columns-repeated="1015"/>
        </table:table-row>
        <table:table-row table:style-name="ro8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8"/>
          <table:table-cell table:style-name="ce152"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3"/>
          <table:table-cell table:number-columns-repeated="1015"/>
        </table:table-row>
        <table:table-row table:style-name="ro12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9" table:number-rows-spanned="1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3" table:style-name="ta6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2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row table:style-name="ro15">
          <table:table-cell table:style-name="ce161" office:value-type="string" calcext:value-type="string">
            <text:p>範例3 實施校務基金學校，「有」未執行項目經費，有結餘款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95" office:value-type="string" calcext:value-type="string">
            <office:annotation office:display="true" draw:style-name="gr1" svg:width="65.3mm" svg:height="25.44mm" svg:x="1.29mm" svg:y="92.43mm" draw:caption-point-x="65.02mm" draw:caption-point-y="-52.91mm">
              <dc:creator>Windows 使用者</dc:creator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教育部核定</text:p>
            <text:p>計畫金額</text:p>
            <text:p><text:span text:style-name="T15">(A)</text:span></text:p>
          </table:table-cell>
          <table:table-cell table:style-name="ce95" office:value-type="string" calcext:value-type="string">
            <office:annotation office:display="true" draw:style-name="gr1" svg:width="35.08mm" svg:height="18.24mm" svg:x="91.97mm" svg:y="14.52mm" draw:caption-point-x="-91.97mm" draw:caption-point-y="-14.52mm"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教育部核定補<text:span text:style-name="T15">(</text:span>捐<text:span text:style-name="T15">)</text:span>助金額</text:p>
            <text:p><text:span text:style-name="T15">(B)</text:span></text:p>
          </table:table-cell>
          <table:table-cell table:style-name="ce172" office:value-type="string" calcext:value-type="string">
            <office:annotation office:display="true" draw:style-name="gr1" svg:width="37.88mm" svg:height="11.82mm" svg:x="132.48mm" svg:y="18.92mm" draw:caption-point-x="-14.32mm" draw:caption-point-y="20.6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<text:span text:style-name="T15">(C)</text:span></text:p>
          </table:table-cell>
          <table:table-cell table:style-name="ce126" office:value-type="string" calcext:value-type="string">
            <text:p>教育部</text:p>
            <text:p>補<text:span text:style-name="T15">(</text:span>捐<text:span text:style-name="T15">)</text:span>助比率</text:p>
            <text:p><text:span text:style-name="T15">(D=B/A)</text:span></text:p>
          </table:table-cell>
          <table:table-cell table:style-name="ce172" office:value-type="string" calcext:value-type="string">
            <office:annotation office:display="true" draw:style-name="gr1" svg:width="51.33mm" svg:height="17.9mm" svg:x="174.93mm" svg:y="20.14mm" draw:caption-point-x="-4.64mm" draw:caption-point-y="19.38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95" office:value-type="string" calcext:value-type="string">
            <text:p>計畫結餘款</text:p>
            <text:p><text:span text:style-name="T15">(F=A-E)</text:span></text:p>
          </table:table-cell>
          <table:table-cell table:style-name="ce95" office:value-type="string" calcext:value-type="string">
            <text:p>依公式應繳回</text:p>
            <text:p>教育部結餘款</text:p>
            <text:p><text:span text:style-name="T15">(G=F*D-(B-C))</text:span>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53683" calcext:value-type="float">
            <text:p>153683 </text:p>
          </table:table-cell>
          <table:table-cell table:style-name="ce133" table:formula="of:=[.B8]-[.F8]" office:value-type="float" office:value="36152" calcext:value-type="float">
            <office:annotation office:display="true" draw:style-name="gr1" svg:width="92.66mm" svg:height="15.35mm" svg:x="308.53mm" svg:y="25.67mm" draw:caption-point-x="-114.17mm" draw:caption-point-y="39.51mm">
              <dc:creator>Xiang-Rong Liu</dc:creator>
              <dc:date>2019-06-19T00:00:00</dc:date>
              <text:p><text:span text:style-name="T1">說明：</text:span></text:p>
              <text:p><text:span text:style-name="T2">未依學經歷(職級或期程)聘用人員，致補(捐)助剩餘款不得流用，須按補助比率繳回</text:span></text:p>
            </office:annotation>
            <text:p>3615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205653" calcext:value-type="float">
            <text:p>205653 </text:p>
          </table:table-cell>
          <table:table-cell table:style-name="ce133" table:formula="of:=[.B9]-[.F9]" office:value-type="float" office:value="44512" calcext:value-type="float">
            <text:p>4451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7:.B9])" office:value-type="float" office:value="440000" calcext:value-type="float">
            <text:p>440000 </text:p>
          </table:table-cell>
          <table:table-cell table:style-name="ce167" table:formula="of:=SUM([.C7:.C9])" office:value-type="float" office:value="400000" calcext:value-type="float">
            <text:p>400000 </text:p>
          </table:table-cell>
          <table:table-cell table:style-name="ce167" table:formula="of:=SUM([.D7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47.61mm" svg:height="16.93mm" svg:x="153.79mm" svg:y="92.83mm" draw:caption-point-x="-9.96mm" draw:caption-point-y="-10.71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7:.F9])" office:value-type="float" office:value="359336" calcext:value-type="float">
            <office:annotation office:display="true" draw:style-name="gr1" svg:width="62.39mm" svg:height="16.4mm" svg:x="234.69mm" svg:y="26.65mm" draw:caption-point-x="-64.4mm" draw:caption-point-y="55.47mm">
              <dc:creator>Xiang-Rong Liu</dc:creator>
              <dc:date>2019-06-19T00:00:00</dc:date>
              <text:p><text:span text:style-name="T1">說明：</text:span></text:p>
              <text:p><text:span text:style-name="T2">請注意經費執行率是否達</text:span><text:span text:style-name="T2">80%</text:span><text:span text:style-name="T2">；</text:span></text:p>
              <text:p><text:span text:style-name="T2">實支總額(</text:span><text:span text:style-name="T2">E)/</text:span><text:span text:style-name="T2">教育部核定計畫金額(</text:span><text:span text:style-name="T2">A)≧80%</text:span></text:p>
            </office:annotation>
            <text:p>359336 </text:p>
          </table:table-cell>
          <table:table-cell table:style-name="ce167" table:formula="of:=SUM([.G7:.G9])" office:value-type="float" office:value="80664" calcext:value-type="float">
            <text:p>80664 </text:p>
          </table:table-cell>
          <table:table-cell table:style-name="ce177" table:formula="of:=ROUND([.G10]*[.E10]-([.C10]-[.D10]);0)" office:value-type="float" office:value="73332" calcext:value-type="float">
            <office:annotation office:display="true" draw:style-name="gr1" svg:width="92.23mm" svg:height="17.73mm" svg:x="327.38mm" svg:y="45.97mm" draw:caption-point-x="-101mm" draw:caption-point-y="36.15mm">
              <dc:creator>Windows 使用者</dc:creator>
              <dc:date>2019-06-19T00:00:00</dc:date>
              <text:p><text:span text:style-name="T1">說明：</text:span></text:p>
              <text:p><text:span text:style-name="T2">取至小數點二位</text:span></text:p>
              <text:p><text:span text:style-name="T2">80,664x90.91%=73,331.64</text:span><text:span text:style-name="T2">，四捨五入為</text:span><text:span text:style-name="T2">73,332</text:span><text:span text:style-name="T2">元</text:span></text:p>
            </office:annotation>
            <text:p>73,332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9">
          <table:table-cell table:style-name="ce99" office:value-type="string" calcext:value-type="string" table:number-columns-spanned="8" table:number-rows-spanned="1">
            <office:annotation office:display="true" draw:style-name="gr1" svg:width="43.66mm" svg:height="22.77mm" svg:x="346.18mm" svg:y="68.29mm" draw:caption-point-x="-119.8mm" draw:caption-point-y="39.23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89" office:value-type="string" calcext:value-type="string">
            <text:p> <text:span text:style-name="T16">■</text:span>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<text:span text:style-name="T16">■</text:span>是□否），金額<text:span text:style-name="T20">36,227</text:span>元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59.53mm" svg:height="17.21mm" svg:x="80.01mm" svg:y="137.47mm" draw:caption-point-x="63.82mm" draw:caption-point-y="-13.02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<text:span text:style-name="T16">■</text:span>其他（請備註說明）</text:p>
          </table:table-cell>
          <table:table-cell table:number-columns-repeated="1015"/>
        </table:table-row>
        <table:table-row table:style-name="ro23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93" office:value-type="string" calcext:value-type="string">
            <office:annotation office:display="true" draw:style-name="gr1" svg:width="48.45mm" svg:height="18.58mm" svg:x="356.93mm" svg:y="97.15mm" draw:caption-point-x="79mm" draw:caption-point-y="35.77mm">
              <dc:creator>Windows 使用者</dc:creator>
              <dc:date>2019-06-19T00:00:00</dc:date>
              <text:p><text:span text:style-name="T1">說明：</text:span></text:p>
              <text:p><text:span text:style-name="T2">需載明原因、未執行項目名稱、核定金額、繳回金額</text:span></text:p>
            </office:annotation>
            <text:p>1. <text:span text:style-name="T16">因兼任助理個人因素，實際聘用期程較原規劃少</text:span>1<text:span text:style-name="T16">個月，致使人事費之兼任助理費</text:span> 6,227<text:span text:style-name="T16">元未執行，依規定按補助比率繳回</text:span>5,661<text:span text:style-name="T16">元。</text:span></text:p>
            <text:p>2. <text:span text:style-name="T16">因舉辦之活動與會議均未收取場地使用費，致使業務費之場地使用費</text:span>30,000<text:span text:style-name="T16">元未執行，依規定按補助比率繳回</text:span>27,273<text:span text:style-name="T16">元。</text:span></text:p>
            <text:p>3.<text:span text:style-name="T16">未執行項目依規定按補助比率繳回</text:span>32,934<text:span text:style-name="T16">元，其餘結餘款</text:span>47,730<text:span text:style-name="T16">元，依規定納入校務基金。</text:span></text:p>
          </table:table-cell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326668" calcext:value-type="float" table:number-columns-spanned="3" table:number-rows-spanned="1">
            <office:annotation office:display="true" draw:style-name="gr1" svg:width="71.63mm" svg:height="14.73mm" svg:x="308.22mm" svg:y="175.29mm" draw:caption-point-x="-81.84mm" draw:caption-point-y="-0.31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(</text:span><text:span text:style-name="T2">G)</text:span></text:p>
            </office:annotation>
            <text:p>326,668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32668" calcext:value-type="float" table:number-columns-spanned="3" table:number-rows-spanned="1">
            <office:annotation office:display="true" draw:style-name="gr1" svg:width="82.63mm" svg:height="11.87mm" svg:x="306.92mm" svg:y="194.54mm" draw:caption-point-x="-80.54mm" draw:caption-point-y="-11.09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32,668</text:p>
          </table:table-cell>
          <table:covered-table-cell table:number-columns-repeated="2"/>
          <table:table-cell table:style-name="ce19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359336" calcext:value-type="float" table:number-columns-spanned="3" table:number-rows-spanned="1">
            <office:annotation office:display="true" draw:style-name="gr1" svg:width="79.45mm" svg:height="10.58mm" svg:x="306.54mm" svg:y="212.06mm" draw:caption-point-x="-80.16mm" draw:caption-point-y="-20.14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359,336</text:p>
          </table:table-cell>
          <table:covered-table-cell table:number-columns-repeated="2"/>
          <table:table-cell table:style-name="ce187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68.79mm" svg:height="15.12mm" svg:x="39.77mm" svg:y="204.07mm" draw:caption-point-x="-0.98mm" draw:caption-point-y="-3.69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2">
          <table:table-cell table:style-name="ce106"/>
          <table:table-cell table:number-columns-repeated="1023"/>
        </table:table-row>
        <table:table-row table:style-name="ro2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一、本表請隨函檢送乙份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6"/>
          <table:table-cell table:number-columns-repeated="1015"/>
        </table:table-row>
        <table:table-row table:style-name="ro8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8"/>
          <table:table-cell table:style-name="ce152"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3"/>
          <table:table-cell table:number-columns-repeated="1015"/>
        </table:table-row>
        <table:table-row table:style-name="ro12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9" table:number-rows-spanned="1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範例3.$A$1" table:cell-range-address="範例3.$A$1:範例3.$I$32"/>
        </table:named-expressions>
      </table:table>
      <table:table table:name="範例4" table:style-name="ta7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3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row table:style-name="ro15">
          <table:table-cell table:style-name="ce161" office:value-type="string" calcext:value-type="string">
            <text:p>範例4 非實施校務基金學校，「無」未執行項目經費，有結餘款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95" office:value-type="string" calcext:value-type="string">
            <office:annotation office:display="true" draw:style-name="gr1" svg:width="90.49mm" svg:height="16.14mm" svg:x="8.4mm" svg:y="95.13mm" draw:caption-point-x="57.91mm" draw:caption-point-y="-55.61mm">
              <dc:creator>Windows 使用者</dc:creator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教育部核定</text:p>
            <text:p>計畫金額</text:p>
            <text:p><text:span text:style-name="T15">(A)</text:span></text:p>
          </table:table-cell>
          <table:table-cell table:style-name="ce95" office:value-type="string" calcext:value-type="string">
            <office:annotation office:display="true" draw:style-name="gr1" svg:width="42.07mm" svg:height="17.46mm" svg:x="61.7mm" svg:y="7.68mm" draw:caption-point-x="31.86mm" draw:caption-point-y="31.84mm">
              <dc:creator>Windows 使用者</dc:creator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教育部核定補<text:span text:style-name="T15">(</text:span>捐<text:span text:style-name="T15">)</text:span>助金額</text:p>
            <text:p><text:span text:style-name="T15">(B)</text:span></text:p>
          </table:table-cell>
          <table:table-cell table:style-name="ce172" office:value-type="string" calcext:value-type="string">
            <office:annotation office:display="true" draw:style-name="gr1" svg:width="35.45mm" svg:height="12.44mm" svg:x="108.81mm" svg:y="18.17mm" draw:caption-point-x="9.35mm" draw:caption-point-y="21.35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<text:span text:style-name="T15">(C)</text:span></text:p>
          </table:table-cell>
          <table:table-cell table:style-name="ce126" office:value-type="string" calcext:value-type="string">
            <text:p>教育部</text:p>
            <text:p>補<text:span text:style-name="T15">(</text:span>捐<text:span text:style-name="T15">)</text:span>助比率</text:p>
            <text:p><text:span text:style-name="T15">(D=B/A)</text:span></text:p>
          </table:table-cell>
          <table:table-cell table:style-name="ce172" office:value-type="string" calcext:value-type="string">
            <office:annotation office:display="true" draw:style-name="gr1" svg:width="55.3mm" svg:height="16.67mm" svg:x="151.04mm" svg:y="10.39mm" draw:caption-point-x="19.25mm" draw:caption-point-y="29.13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95" office:value-type="string" calcext:value-type="string">
            <text:p>計畫結餘款</text:p>
            <text:p><text:span text:style-name="T15">(F=A-E)</text:span></text:p>
          </table:table-cell>
          <table:table-cell table:style-name="ce95" office:value-type="string" calcext:value-type="string">
            <text:p>依公式應繳回</text:p>
            <text:p>教育部結餘款</text:p>
            <text:p><text:span text:style-name="T15">(G=F*D-(B-C))</text:span>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89835" calcext:value-type="float">
            <text:p>189835 </text:p>
          </table:table-cell>
          <table:table-cell table:style-name="ce133" table:formula="of:=[.B8]-[.F8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205653" calcext:value-type="float">
            <text:p>205653 </text:p>
          </table:table-cell>
          <table:table-cell table:style-name="ce133" table:formula="of:=[.B9]-[.F9]" office:value-type="float" office:value="44512" calcext:value-type="float">
            <text:p>4451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7:.B9])" office:value-type="float" office:value="440000" calcext:value-type="float">
            <text:p>440000 </text:p>
          </table:table-cell>
          <table:table-cell table:style-name="ce167" table:formula="of:=SUM([.C7:.C9])" office:value-type="float" office:value="400000" calcext:value-type="float">
            <text:p>400000 </text:p>
          </table:table-cell>
          <table:table-cell table:style-name="ce167" table:formula="of:=SUM([.D7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50.8mm" svg:height="15.61mm" svg:x="168.32mm" svg:y="95.19mm" draw:caption-point-x="-24.49mm" draw:caption-point-y="-13.07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7:.F9])" office:value-type="float" office:value="395488" calcext:value-type="float">
            <office:annotation office:display="true" draw:style-name="gr1" svg:width="79.38mm" svg:height="17.73mm" svg:x="257.02mm" svg:y="2.93mm" draw:caption-point-x="-86.73mm" draw:caption-point-y="79.19mm">
              <dc:creator>Xiang-Rong Liu</dc:creator>
              <dc:date>2019-06-19T00:00:00</dc:date>
              <text:p><text:span text:style-name="T1">說明：</text:span></text:p>
              <text:p><text:span text:style-name="T2">請注意經費執行率是否達</text:span><text:span text:style-name="T2">80%</text:span><text:span text:style-name="T2">；</text:span></text:p>
              <text:p><text:span text:style-name="T2">實支總額(</text:span><text:span text:style-name="T2">E)/</text:span><text:span text:style-name="T2">教育部核定計畫金額(</text:span><text:span text:style-name="T2">A)≧80%</text:span></text:p>
            </office:annotation>
            <text:p>395488 </text:p>
          </table:table-cell>
          <table:table-cell table:style-name="ce167" table:formula="of:=SUM([.G7:.G9])" office:value-type="float" office:value="44512" calcext:value-type="float">
            <text:p>44512 </text:p>
          </table:table-cell>
          <table:table-cell table:style-name="ce177" table:formula="of:=ROUND([.G10]*[.E10]-([.C10]-[.D10]);0)" office:value-type="float" office:value="40466" calcext:value-type="float">
            <office:annotation office:display="true" draw:style-name="gr1" svg:width="92.87mm" svg:height="17.73mm" svg:x="258.61mm" svg:y="26.05mm" draw:caption-point-x="-32.23mm" draw:caption-point-y="56.07mm">
              <dc:creator>Windows 使用者</dc:creator>
              <dc:date>2019-06-19T00:00:00</dc:date>
              <text:p><text:span text:style-name="T1">說明：</text:span></text:p>
              <text:p><text:span text:style-name="T2">取至小數點二位</text:span></text:p>
              <text:p><text:span text:style-name="T2">44,512x90.91%=40,465.85</text:span><text:span text:style-name="T2">，四捨五入為</text:span><text:span text:style-name="T2">40,466</text:span><text:span text:style-name="T2">元</text:span></text:p>
            </office:annotation>
            <text:p>40,466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<text:span text:style-name="T16">■</text:span>依補(捐)助比率繳回</text:p>
          </table:table-cell>
          <table:table-cell table:number-columns-repeated="1015"/>
        </table:table-row>
        <table:table-row table:style-name="ro19">
          <table:table-cell table:style-name="ce99" office:value-type="string" calcext:value-type="string" table:number-columns-spanned="8" table:number-rows-spanned="1">
            <office:annotation office:display="true" draw:style-name="gr1" svg:width="57.94mm" svg:height="17.73mm" svg:x="273.84mm" svg:y="49.21mm" draw:caption-point-x="-47.46mm" draw:caption-point-y="58.31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89" office:value-type="string" calcext:value-type="string">
            <text:p> □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<text:span text:style-name="T14">□是</text:span><text:span text:style-name="T21">■</text:span>否），金額       元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70.11mm" svg:height="16.67mm" svg:x="48.17mm" svg:y="125.53mm" draw:caption-point-x="95.66mm" draw:caption-point-y="-1.08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8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93"/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359534" calcext:value-type="float" table:number-columns-spanned="3" table:number-rows-spanned="1">
            <office:annotation office:display="true" draw:style-name="gr1" svg:width="80.17mm" svg:height="16.4mm" svg:x="269.61mm" svg:y="116.95mm" draw:caption-point-x="-43.23mm" draw:caption-point-y="30.25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(</text:span><text:span text:style-name="T2">G)</text:span></text:p>
            </office:annotation>
            <text:p>359,534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35954" calcext:value-type="float" table:number-columns-spanned="3" table:number-rows-spanned="1">
            <office:annotation office:display="true" draw:style-name="gr1" svg:width="81.49mm" svg:height="12.7mm" svg:x="269.35mm" svg:y="140.76mm" draw:caption-point-x="-42.97mm" draw:caption-point-y="14.91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35,954</text:p>
          </table:table-cell>
          <table:covered-table-cell table:number-columns-repeated="2"/>
          <table:table-cell table:style-name="ce19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395488" calcext:value-type="float" table:number-columns-spanned="3" table:number-rows-spanned="1">
            <office:annotation office:display="true" draw:style-name="gr1" svg:width="77.52mm" svg:height="12.7mm" svg:x="269.35mm" svg:y="160.6mm" draw:caption-point-x="-42.97mm" draw:caption-point-y="3.54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395,488</text:p>
          </table:table-cell>
          <table:covered-table-cell table:number-columns-repeated="2"/>
          <table:table-cell table:style-name="ce187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81.49mm" svg:height="12.7mm" svg:x="48.24mm" svg:y="187.53mm" draw:caption-point-x="-9.45mm" draw:caption-point-y="-14.93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3">
          <table:table-cell table:style-name="ce106"/>
          <table:table-cell table:number-columns-repeated="1023"/>
        </table:table-row>
        <table:table-row table:style-name="ro22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115" table:number-columns-repeated="8"/>
          <table:table-cell table:style-name="ce152"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6"/>
          <table:table-cell table:number-columns-repeated="1015"/>
        </table:table-row>
        <table:table-row table:style-name="ro12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8"/>
          <table:table-cell table:number-columns-repeated="1015"/>
        </table:table-row>
        <table:table-row table:style-name="ro12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table:style-name="ce106" office:value-type="string" calcext:value-type="string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table-cell table:style-name="ce194" table:number-columns-repeated="8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範例4.$A$1" table:cell-range-address="範例4.$A$1:範例4.$I$35"/>
        </table:named-expressions>
      </table:table>
      <table:table table:name="範例5" table:style-name="ta8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4" table:default-cell-style-name="ce92"/>
        <table:table-column table:style-name="co19" table:number-columns-repeated="245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19" table:default-cell-style-name="ce92"/>
        <table:table-row table:style-name="ro15">
          <table:table-cell table:style-name="ce161" office:value-type="string" calcext:value-type="string">
            <text:p>範例5 非實施校務基金學校，「有」未執行項目經費，有結餘款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95" office:value-type="string" calcext:value-type="string">
            <office:annotation office:display="true" draw:style-name="gr1" svg:width="82.43mm" svg:height="23.28mm" svg:x="2.58mm" svg:y="96.63mm" draw:caption-point-x="63.73mm" draw:caption-point-y="-57.11mm">
              <dc:creator>Windows 使用者</dc:creator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教育部核定</text:p>
            <text:p>計畫金額</text:p>
            <text:p><text:span text:style-name="T15">(A)</text:span></text:p>
          </table:table-cell>
          <table:table-cell table:style-name="ce95" office:value-type="string" calcext:value-type="string">
            <office:annotation office:display="true" draw:style-name="gr1" svg:width="37.84mm" svg:height="15.88mm" svg:x="91.16mm" svg:y="10.51mm" draw:caption-point-x="2.4mm" draw:caption-point-y="29.01mm">
              <dc:creator>Windows 使用者</dc:creator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教育部核定補<text:span text:style-name="T15">(</text:span>捐<text:span text:style-name="T15">)</text:span>助金額</text:p>
            <text:p><text:span text:style-name="T15">(B)</text:span></text:p>
          </table:table-cell>
          <table:table-cell table:style-name="ce172" office:value-type="string" calcext:value-type="string">
            <office:annotation office:display="true" draw:style-name="gr1" svg:width="31.49mm" svg:height="11.11mm" svg:x="135.03mm" svg:y="20.3mm" draw:caption-point-x="-16.87mm" draw:caption-point-y="19.22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<text:span text:style-name="T15">(C)</text:span></text:p>
          </table:table-cell>
          <table:table-cell table:style-name="ce126" office:value-type="string" calcext:value-type="string">
            <text:p>教育部</text:p>
            <text:p>補<text:span text:style-name="T15">(</text:span>捐<text:span text:style-name="T15">)</text:span>助比率</text:p>
            <text:p><text:span text:style-name="T15">(D=B/A)</text:span></text:p>
          </table:table-cell>
          <table:table-cell table:style-name="ce172" office:value-type="string" calcext:value-type="string">
            <office:annotation office:display="true" draw:style-name="gr1" svg:width="53.71mm" svg:height="15.08mm" svg:x="176.83mm" svg:y="18.98mm" draw:caption-point-x="-6.54mm" draw:caption-point-y="20.54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95" office:value-type="string" calcext:value-type="string">
            <text:p>計畫結餘款</text:p>
            <text:p><text:span text:style-name="T15">(F=A-E)</text:span></text:p>
          </table:table-cell>
          <table:table-cell table:style-name="ce95" office:value-type="string" calcext:value-type="string">
            <text:p>依公式應繳回</text:p>
            <text:p>教育部結餘款</text:p>
            <text:p><text:span text:style-name="T15">(G=F*D-(B-C))</text:span>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53683" calcext:value-type="float">
            <text:p>153683 </text:p>
          </table:table-cell>
          <table:table-cell table:style-name="ce133" table:formula="of:=[.B8]-[.F8]" office:value-type="float" office:value="36152" calcext:value-type="float">
            <office:annotation office:display="true" draw:style-name="gr1" svg:width="71.44mm" svg:height="19.75mm" svg:x="294.89mm" svg:y="12mm" draw:caption-point-x="-100.53mm" draw:caption-point-y="53.18mm">
              <dc:creator>Xiang-Rong Liu</dc:creator>
              <dc:date>2019-06-19T00:00:00</dc:date>
              <text:p><text:span text:style-name="T1">說明：</text:span></text:p>
              <text:p><text:span text:style-name="T2">未依學經歷(職級或期程)聘用人員，致補(捐)助剩餘款不得流用，須按補助比率繳回</text:span></text:p>
            </office:annotation>
            <text:p>3615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205653" calcext:value-type="float">
            <text:p>205653 </text:p>
          </table:table-cell>
          <table:table-cell table:style-name="ce133" table:formula="of:=[.B9]-[.F9]" office:value-type="float" office:value="44512" calcext:value-type="float">
            <text:p>44512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7:.B9])" office:value-type="float" office:value="440000" calcext:value-type="float">
            <text:p>440000 </text:p>
          </table:table-cell>
          <table:table-cell table:style-name="ce167" table:formula="of:=SUM([.C7:.C9])" office:value-type="float" office:value="400000" calcext:value-type="float">
            <text:p>400000 </text:p>
          </table:table-cell>
          <table:table-cell table:style-name="ce167" table:formula="of:=SUM([.D7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44.87mm" svg:height="15.45mm" svg:x="142.28mm" svg:y="92.64mm" draw:caption-point-x="1.55mm" draw:caption-point-y="-10.52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7:.F9])" office:value-type="float" office:value="359336" calcext:value-type="float">
            <office:annotation office:display="true" draw:style-name="gr1" svg:width="85.95mm" svg:height="16.14mm" svg:x="257.65mm" svg:y="37.14mm" draw:caption-point-x="-87.36mm" draw:caption-point-y="44.98mm">
              <dc:creator>Xiang-Rong Liu</dc:creator>
              <dc:date>2019-06-19T00:00:00</dc:date>
              <text:p><text:span text:style-name="T1">說明：</text:span></text:p>
              <text:p><text:span text:style-name="T2">請注意經費執行率是否達</text:span><text:span text:style-name="T2">80%</text:span><text:span text:style-name="T2">；</text:span></text:p>
              <text:p><text:span text:style-name="T2">實支總額(</text:span><text:span text:style-name="T2">E)/</text:span><text:span text:style-name="T2">教育部核定計畫金額(</text:span><text:span text:style-name="T2">A)≧80%</text:span></text:p>
            </office:annotation>
            <text:p>359336 </text:p>
          </table:table-cell>
          <table:table-cell table:style-name="ce167" table:formula="of:=SUM([.G7:.G9])" office:value-type="float" office:value="80664" calcext:value-type="float">
            <text:p>80664 </text:p>
          </table:table-cell>
          <table:table-cell table:style-name="ce177" table:formula="of:=ROUND([.G10]*[.E10]-([.C10]-[.D10]);0)" office:value-type="float" office:value="73332" calcext:value-type="float">
            <office:annotation office:display="true" draw:style-name="gr1" svg:width="84.14mm" svg:height="22.29mm" svg:x="316.77mm" svg:y="60.8mm" draw:caption-point-x="-90.39mm" draw:caption-point-y="21.32mm">
              <dc:creator>Windows 使用者</dc:creator>
              <dc:date>2019-06-19T00:00:00</dc:date>
              <text:p><text:span text:style-name="T1">說明：</text:span></text:p>
              <text:p><text:span text:style-name="T2">取至小數點二位</text:span></text:p>
              <text:p><text:span text:style-name="T2">80,664x90.91%=73,331.64</text:span><text:span text:style-name="T2">，四捨五入為</text:span><text:span text:style-name="T2">73,332</text:span><text:span text:style-name="T2">元</text:span></text:p>
            </office:annotation>
            <text:p>73,332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<text:span text:style-name="T16">■</text:span>依補(捐)助比率繳回</text:p>
          </table:table-cell>
          <table:table-cell table:number-columns-repeated="1015"/>
        </table:table-row>
        <table:table-row table:style-name="ro19">
          <table:table-cell table:style-name="ce99" office:value-type="string" calcext:value-type="string" table:number-columns-spanned="8" table:number-rows-spanned="1">
            <office:annotation office:display="true" draw:style-name="gr1" svg:width="46.04mm" svg:height="20.37mm" svg:x="255.23mm" svg:y="63.47mm" draw:caption-point-x="-28.85mm" draw:caption-point-y="44.05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89" office:value-type="string" calcext:value-type="string">
            <text:p> □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<text:span text:style-name="T16">■</text:span>是□否），金額<text:span text:style-name="T20">36,227</text:span>元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62.71mm" svg:height="19.56mm" svg:x="51.12mm" svg:y="131.08mm" draw:caption-point-x="92.71mm" draw:caption-point-y="-6.63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<text:span text:style-name="T16">■</text:span>其他（請備註說明）</text:p>
          </table:table-cell>
          <table:table-cell table:number-columns-repeated="1015"/>
        </table:table-row>
        <table:table-row table:style-name="ro24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95" office:value-type="string" calcext:value-type="string">
            <office:annotation office:display="true" draw:style-name="gr1" svg:width="53.45mm" svg:height="17.69mm" svg:x="379.69mm" svg:y="97.15mm" draw:caption-point-x="58.09mm" draw:caption-point-y="35.77mm">
              <dc:creator>Windows 使用者</dc:creator>
              <dc:date>2019-06-19T00:00:00</dc:date>
              <text:p><text:span text:style-name="T1">說明：</text:span></text:p>
              <text:p><text:span text:style-name="T2">需載明原因、未執行項目名稱、核定金額、繳回金額</text:span></text:p>
            </office:annotation>
            <text:p>1. <text:span text:style-name="T14">因兼任助理個人因素，實際聘用期程較原規劃少</text:span>1<text:span text:style-name="T14">個月，致使人事費之兼任助理費</text:span> 6,227<text:span text:style-name="T14">元未執行，依規定按補助比率繳回</text:span>5,661<text:span text:style-name="T14">元。</text:span></text:p>
            <text:p>2. <text:span text:style-name="T14">因舉辦之活動與會議均未收取場地使用費，致使業務費之場地使用費</text:span>30,000<text:span text:style-name="T14">元未執行，依規定按補助比率繳回</text:span>27,273<text:span text:style-name="T14">元。</text:span></text:p>
          </table:table-cell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326668" calcext:value-type="float" table:number-columns-spanned="3" table:number-rows-spanned="1">
            <office:annotation office:display="true" draw:style-name="gr1" svg:width="72.23mm" svg:height="14.82mm" svg:x="341.37mm" svg:y="154.45mm" draw:caption-point-x="-114.99mm" draw:caption-point-y="10.22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(</text:span><text:span text:style-name="T2">G)</text:span></text:p>
            </office:annotation>
            <text:p>326,668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32668" calcext:value-type="float" table:number-columns-spanned="3" table:number-rows-spanned="1">
            <office:annotation office:display="true" draw:style-name="gr1" svg:width="80.66mm" svg:height="14.37mm" svg:x="342.45mm" svg:y="174.77mm" draw:caption-point-x="-116.07mm" draw:caption-point-y="-1.64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32,668</text:p>
          </table:table-cell>
          <table:covered-table-cell table:number-columns-repeated="2"/>
          <table:table-cell table:style-name="ce19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359336" calcext:value-type="float" table:number-columns-spanned="3" table:number-rows-spanned="1">
            <office:annotation office:display="true" draw:style-name="gr1" svg:width="69.85mm" svg:height="18.04mm" svg:x="344.01mm" svg:y="193.39mm" draw:caption-point-x="-117.63mm" draw:caption-point-y="-11.79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359,336</text:p>
          </table:table-cell>
          <table:covered-table-cell table:number-columns-repeated="2"/>
          <table:table-cell table:style-name="ce187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78.54mm" svg:height="11.91mm" svg:x="44.61mm" svg:y="200.76mm" draw:caption-point-x="-5.82mm" draw:caption-point-y="-10.69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3">
          <table:table-cell table:style-name="ce106"/>
          <table:table-cell table:number-columns-repeated="1023"/>
        </table:table-row>
        <table:table-row table:style-name="ro2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一、本表請隨函檢送乙份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6"/>
          <table:table-cell table:number-columns-repeated="1015"/>
        </table:table-row>
        <table:table-row table:style-name="ro8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8"/>
          <table:table-cell table:style-name="ce152"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3"/>
          <table:table-cell table:number-columns-repeated="1015"/>
        </table:table-row>
        <table:table-row table:style-name="ro12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9" table:number-rows-spanned="1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範例5.$A$1" table:cell-range-address="範例5.$A$1:範例5.$I$35"/>
        </table:named-expressions>
      </table:table>
      <table:table table:name="範例6" table:style-name="ta9" table:protected="true" table:protection-key="nLJ0WNohPWFxIuJjJGd+YIuL+Uc=" table:protection-key-digest-algorithm="http://www.w3.org/2000/09/xmldsig#sha1">
        <loext:table-protection/>
        <table:table-column table:style-name="co20" table:default-cell-style-name="ce92"/>
        <table:table-column table:style-name="co21" table:default-cell-style-name="ce92"/>
        <table:table-column table:style-name="co12" table:default-cell-style-name="ce92"/>
        <table:table-column table:style-name="co13" table:default-cell-style-name="ce122"/>
        <table:table-column table:style-name="co2" table:default-cell-style-name="ce122"/>
        <table:table-column table:style-name="co15" table:default-cell-style-name="ce122"/>
        <table:table-column table:style-name="co16" table:default-cell-style-name="ce92"/>
        <table:table-column table:style-name="co17" table:default-cell-style-name="ce92"/>
        <table:table-column table:style-name="co3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9" table:default-cell-style-name="ce92"/>
        <table:table-column table:style-name="co16" table:default-cell-style-name="ce92"/>
        <table:table-column table:style-name="co17" table:default-cell-style-name="ce92"/>
        <table:table-column table:style-name="co25" table:default-cell-style-name="ce92"/>
        <table:table-column table:style-name="co19" table:number-columns-repeated="247" table:default-cell-style-name="ce92"/>
        <table:table-row table:style-name="ro15">
          <table:table-cell table:style-name="ce161" office:value-type="string" calcext:value-type="string">
            <text:p>範例6 學校自籌款超過原經費核定表金額（符合此情形者，請務必使用本表）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附件六之一</text:p>
          </table:table-cell>
          <table:table-cell table:number-columns-repeated="7"/>
          <table:table-cell table:style-name="ce178"/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151" table:number-columns-repeated="1015"/>
        </table:table-row>
        <table:table-row table:style-name="ro8">
          <table:table-cell table:style-name="ce94" office:value-type="string" calcext:value-type="string">
            <text:p>執行單位名稱：<text:span text:style-name="T16">〇〇大學</text:span></text:p>
          </table:table-cell>
          <table:table-cell table:number-columns-repeated="2"/>
          <table:table-cell table:style-name="ce123"/>
          <table:table-cell table:style-name="ce92"/>
          <table:table-cell table:style-name="ce123"/>
          <table:table-cell table:number-columns-repeated="1018"/>
        </table:table-row>
        <table:table-row table:style-name="ro8">
          <table:table-cell office:value-type="string" calcext:value-type="string">
            <text:p>計畫名稱：<text:span text:style-name="T16">〇〇計畫（</text:span><text:span text:style-name="T17">X-XX-108-0-XXXX</text:span><text:span text:style-name="T18">）</text:span></text:p>
          </table:table-cell>
          <table:table-cell table:number-columns-repeated="2"/>
          <table:table-cell table:style-name="ce123"/>
          <table:table-cell table:style-name="ce123" office:value-type="string" office:string-value=" " calcext:value-type="string">
            <text:p><text:s text:c="3"/></text:p>
          </table:table-cell>
          <table:table-cell table:style-name="ce123" table:number-columns-repeated="3"/>
          <table:table-cell table:style-name="ce179" office:value-type="string" calcext:value-type="string">
            <text:p>單位：新臺幣元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計畫期程：<text:span text:style-name="T15">108</text:span>年<text:span text:style-name="T15">2</text:span>月<text:span text:style-name="T15">1</text:span>日至<text:span text:style-name="T15">108</text:span>年<text:span text:style-name="T15">8</text:span>月<text:span text:style-name="T15">31</text:span>日 </text:p>
          </table:table-cell>
          <table:table-cell table:number-columns-repeated="2"/>
          <table:table-cell table:style-name="ce123" table:number-columns-repeated="3"/>
          <table:table-cell table:number-columns-repeated="2"/>
          <table:table-cell table:style-name="ce17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>
            <text:p>補(捐)助項目</text:p>
          </table:table-cell>
          <table:table-cell table:style-name="ce95" office:value-type="string" calcext:value-type="string">
            <office:annotation office:display="true" draw:style-name="gr1" svg:width="92.66mm" svg:height="17.79mm" svg:x="1.74mm" svg:y="91.5mm" draw:caption-point-x="64.57mm" draw:caption-point-y="-51.98mm">
              <dc:date>2019-06-19T00:00:00</dc:date>
              <text:p><text:span text:style-name="T1">說明：</text:span></text:p>
              <text:p><text:span text:style-name="T2">教育部核定計畫金額(</text:span><text:span text:style-name="T2">A)=</text:span><text:span text:style-name="T2">教育部補助款(</text:span><text:span text:style-name="T2">B)+</text:span><text:span text:style-name="T2">學校自籌款，合計應等於經費核定表之「核定</text:span><text:span text:style-name="T1">計畫</text:span><text:span text:style-name="T2">金額」</text:span></text:p>
            </office:annotation>
            <text:p>教育部核定</text:p>
            <text:p>計畫金額</text:p>
            <text:p><text:span text:style-name="T15">(A)</text:span></text:p>
          </table:table-cell>
          <table:table-cell table:style-name="ce95" office:value-type="string" calcext:value-type="string">
            <office:annotation office:display="true" draw:style-name="gr1" svg:width="37.18mm" svg:height="17.46mm" svg:x="62.71mm" svg:y="8.2mm" draw:caption-point-x="30.85mm" draw:caption-point-y="31.32mm">
              <dc:creator>Windows 使用者</dc:creator>
              <dc:date>2019-06-19T00:00:00</dc:date>
              <text:p><text:span text:style-name="T1">說明：</text:span></text:p>
              <text:p><text:span text:style-name="T2">請填寫經費核定表之「核定</text:span><text:span text:style-name="T1">補助</text:span><text:span text:style-name="T2">金額」</text:span></text:p>
            </office:annotation>
            <text:p>教育部核定補<text:span text:style-name="T15">(</text:span>捐<text:span text:style-name="T15">)</text:span>助金額</text:p>
            <text:p><text:span text:style-name="T15">(B)</text:span></text:p>
          </table:table-cell>
          <table:table-cell table:style-name="ce172" office:value-type="string" calcext:value-type="string">
            <office:annotation office:display="true" draw:style-name="gr1" svg:width="34.66mm" svg:height="12.44mm" svg:x="138.17mm" svg:y="21.55mm" draw:caption-point-x="-20.01mm" draw:caption-point-y="17.97mm">
              <dc:creator>Windows 使用者</dc:creator>
              <dc:date>2019-06-19T00:00:00</dc:date>
              <text:p><text:span text:style-name="T1">說明：</text:span></text:p>
              <text:p><text:span text:style-name="T2">(</text:span><text:span text:style-name="T2">B)</text:span><text:span text:style-name="T2">金額=(</text:span><text:span text:style-name="T2">C)</text:span><text:span text:style-name="T2">金額</text:span></text:p>
            </office:annotation>
            <text:p>教育部</text:p>
            <text:p>撥付金額</text:p>
            <text:p><text:span text:style-name="T15">(C)</text:span></text:p>
          </table:table-cell>
          <table:table-cell table:style-name="ce126" office:value-type="string" calcext:value-type="string">
            <text:p>教育部</text:p>
            <text:p>補<text:span text:style-name="T15">(</text:span>捐<text:span text:style-name="T15">)</text:span>助比率</text:p>
            <text:p><text:span text:style-name="T15">(D=B/A)</text:span></text:p>
          </table:table-cell>
          <table:table-cell table:style-name="ce172" office:value-type="string" calcext:value-type="string">
            <office:annotation office:display="true" draw:style-name="gr1" svg:width="57.94mm" svg:height="15.61mm" svg:x="252.9mm" svg:y="4.51mm" draw:caption-point-x="-82.61mm" draw:caption-point-y="35.01mm">
              <dc:creator>Windows 使用者</dc:creator>
              <dc:date>2019-06-19T00:00:00</dc:date>
              <text:p><text:span text:style-name="T1">說明：</text:span></text:p>
              <text:p><text:span text:style-name="T2">實支總額=</text:span><text:span text:style-name="T1">教育部補助款</text:span><text:span text:style-name="T2">實支數+</text:span><text:span text:style-name="T1">學校自籌款</text:span><text:span text:style-name="T2">實支數</text:span></text:p>
            </office:annotation>
            <text:p>實支總額</text:p>
            <text:p>(E)</text:p>
          </table:table-cell>
          <table:table-cell table:style-name="ce95" office:value-type="string" calcext:value-type="string">
            <text:p>計畫結餘款</text:p>
            <text:p><text:span text:style-name="T15">(F=A-E)</text:span></text:p>
          </table:table-cell>
          <table:table-cell table:style-name="ce95" office:value-type="string" calcext:value-type="string">
            <text:p>依公式應繳回</text:p>
            <text:p>教育部結餘款</text:p>
            <text:p><text:span text:style-name="T15">(G=F*D-(B-C))</text:span></text:p>
          </table:table-cell>
          <table:table-cell table:style-name="ce16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人事費</text:p>
          </table:table-cell>
          <table:table-cell table:number-columns-repeated="3" table:style-name="ce107" office:value-type="float" office:value="189835" calcext:value-type="float">
            <text:p>18983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189835" calcext:value-type="float">
            <text:p>189835 </text:p>
          </table:table-cell>
          <table:table-cell table:style-name="ce133" table:formula="of:=[.B8]-[.F8]" office:value-type="float" office:value="0" calcext:value-type="float">
            <text:p>0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9">
          <table:table-cell table:style-name="ce96" office:value-type="string" calcext:value-type="string">
            <text:p>業務費</text:p>
          </table:table-cell>
          <table:table-cell table:style-name="ce107" office:value-type="float" office:value="250165" calcext:value-type="float">
            <text:p>250165 </text:p>
          </table:table-cell>
          <table:table-cell table:number-columns-repeated="2" table:style-name="ce119" office:value-type="float" office:value="210165" calcext:value-type="float">
            <text:p><text:s/>210165 </text:p>
          </table:table-cell>
          <table:table-cell table:style-name="ce112" office:value-type="string" calcext:value-type="string">
            <text:p><text:span text:style-name="T14">－</text:span></text:p>
          </table:table-cell>
          <table:table-cell table:style-name="ce107" office:value-type="float" office:value="300000" calcext:value-type="float">
            <text:p>300000 </text:p>
          </table:table-cell>
          <table:table-cell table:style-name="ce107" table:formula="of:=[.B9]-[.F9]" office:value-type="float" office:value="-49835" calcext:value-type="float">
            <text:p>-49835 </text:p>
          </table:table-cell>
          <table:table-cell table:style-name="ce134" office:value-type="string" calcext:value-type="string">
            <text:p><text:span text:style-name="T14">－</text:span></text:p>
          </table:table-cell>
          <table:table-cell table:style-name="ce97" office:value-type="string" calcext:value-type="string">
            <text:p>*<text:span text:style-name="T16">■</text:span>經常門   □資本門</text:p>
          </table:table-cell>
          <table:table-cell table:number-columns-repeated="1015"/>
        </table:table-row>
        <table:table-row table:style-name="ro19">
          <table:table-cell table:style-name="ce162" office:value-type="string" calcext:value-type="string">
            <text:p>合計</text:p>
          </table:table-cell>
          <table:table-cell table:style-name="ce167" table:formula="of:=SUM([.B7:.B9])" office:value-type="float" office:value="440000" calcext:value-type="float">
            <text:p>440000 </text:p>
          </table:table-cell>
          <table:table-cell table:style-name="ce167" table:formula="of:=SUM([.C7:.C9])" office:value-type="float" office:value="400000" calcext:value-type="float">
            <text:p>400000 </text:p>
          </table:table-cell>
          <table:table-cell table:style-name="ce167" table:formula="of:=SUM([.D7:.D9])" office:value-type="float" office:value="400000" calcext:value-type="float">
            <text:p>400000 </text:p>
          </table:table-cell>
          <table:table-cell table:style-name="ce175" table:formula="of:=ROUND([.C10]/[.B10];4)" office:value-type="percentage" office:value="0.9091" calcext:value-type="percentage">
            <office:annotation office:display="true" draw:style-name="gr1" svg:width="39.42mm" svg:height="15.61mm" svg:x="176.8mm" svg:y="92.58mm" draw:caption-point-x="-32.97mm" draw:caption-point-y="-10.46mm">
              <dc:creator>Windows 使用者</dc:creator>
              <dc:date>2019-06-19T00:00:00</dc:date>
              <text:p><text:span text:style-name="T1">說明：</text:span></text:p>
              <text:p><text:span text:style-name="T2">取自小數點第二位，與經費核定表一致</text:span></text:p>
            </office:annotation>
            <text:p>90.91%</text:p>
          </table:table-cell>
          <table:table-cell table:style-name="ce167" table:formula="of:=SUM([.F7:.F9])" office:value-type="float" office:value="489835" calcext:value-type="float">
            <text:p>489835 </text:p>
          </table:table-cell>
          <table:table-cell table:style-name="ce167" table:formula="of:=SUM([.G7:.G9])" office:value-type="float" office:value="-49835" calcext:value-type="float">
            <office:annotation office:display="true" draw:style-name="gr1" svg:width="76.46mm" svg:height="10.85mm" svg:x="252.04mm" svg:y="24.83mm" draw:caption-point-x="-57.68mm" draw:caption-point-y="57.29mm">
              <dc:creator>Windows 使用者</dc:creator>
              <dc:date>2019-06-19T00:00:00</dc:date>
              <text:p><text:span text:style-name="T1">說明：</text:span></text:p>
              <text:p><text:span text:style-name="T2">當學校自籌款超過原訂比例，此欄為負數</text:span></text:p>
            </office:annotation>
            <text:p>-49835 </text:p>
          </table:table-cell>
          <table:table-cell table:style-name="ce177" table:formula="of:=ROUND([.G10]*[.E10]-([.C10]-[.D10]);0)" office:value-type="float" office:value="-45305" calcext:value-type="float">
            <office:annotation office:display="true" draw:style-name="gr1" svg:width="89.16mm" svg:height="15.08mm" svg:x="243.4mm" svg:y="41.08mm" draw:caption-point-x="-17.02mm" draw:caption-point-y="41.04mm">
              <dc:creator>Windows 使用者</dc:creator>
              <dc:date>2019-06-19T00:00:00</dc:date>
              <text:p><text:span text:style-name="T1">說明：</text:span></text:p>
              <text:p><text:span text:style-name="T2">當(</text:span><text:span text:style-name="T2">G)</text:span><text:span text:style-name="T2">金額為負數，應繳回教育部之結餘款數為</text:span><text:span text:style-name="T2">0</text:span></text:p>
            </office:annotation>
            <text:p>-45,305</text:p>
          </table:table-cell>
          <table:table-cell table:style-name="ce97" office:value-type="string" calcext:value-type="string">
            <text:p>*□全額補(捐)助 <text:span text:style-name="T16">■</text:span>部分補(捐)助 </text:p>
          </table:table-cell>
          <table:table-cell table:number-columns-repeated="1015"/>
        </table:table-row>
        <table:table-row table:style-name="ro19">
          <table:table-cell table:style-name="ce97"/>
          <table:table-cell table:style-name="ce108"/>
          <table:table-cell table:style-name="ce120" table:number-columns-repeated="2"/>
          <table:table-cell table:style-name="ce128"/>
          <table:table-cell table:style-name="ce108"/>
          <table:table-cell table:style-name="ce128"/>
          <table:table-cell table:style-name="ce136"/>
          <table:table-cell table:style-name="ce9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9">
          <table:table-cell table:style-name="ce98"/>
          <table:table-cell table:style-name="ce109"/>
          <table:table-cell table:style-name="ce121" table:number-columns-repeated="2"/>
          <table:table-cell table:style-name="ce129"/>
          <table:table-cell table:style-name="ce109"/>
          <table:table-cell table:style-name="ce129" table:number-columns-repeated="2"/>
          <table:table-cell table:style-name="ce18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9">
          <table:table-cell table:style-name="ce99" office:value-type="string" calcext:value-type="string" table:number-columns-spanned="8" table:number-rows-spanned="1">
            <office:annotation office:display="true" draw:style-name="gr1" svg:width="43.39mm" svg:height="22.23mm" svg:x="321.86mm" svg:y="61.44mm" draw:caption-point-x="-95.48mm" draw:caption-point-y="46.08mm">
              <dc:creator>Windows 使用者</dc:creator>
              <dc:date>2019-06-19T00:00:00</dc:date>
              <text:p><text:span text:style-name="T1">說明：</text:span></text:p>
              <text:p><text:span text:style-name="T2">本計畫係屬</text:span><text:span text:style-name="T2">GRB</text:span><text:span text:style-name="T2">計畫，是否適用彈性經費支用規定請勾選「是」</text:span></text:p>
            </office:annotation>
            <text:p>是否適用彈性經費支用規定(註七)  （<text:span text:style-name="T16">■</text:span>是 □否），勾選「是」者，請查填下列支用情形</text:p>
          </table:table-cell>
          <table:covered-table-cell table:number-columns-repeated="7"/>
          <table:table-cell table:style-name="ce189" office:value-type="string" calcext:value-type="string">
            <text:p> □依本部補(捐)助及委辦經費核撥結報作業<text:span text:style-name="T19">，</text:span>已執行項目之剩餘款免予繳回</text:p>
          </table:table-cell>
          <table:table-cell table:number-columns-repeated="1015"/>
        </table:table-row>
        <table:table-row table:style-name="ro19">
          <table:table-cell table:style-name="ce100"/>
          <table:table-cell table:style-name="ce95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17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81" office:value-type="string" calcext:value-type="string">
            <text:p>是否有未執行項目（ □是<text:span text:style-name="T16">■</text:span>否），金額     元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彈性經費</text:p>
          </table:table-cell>
          <table:table-cell table:style-name="ce168" office:value-type="float" office:value="8800" calcext:value-type="float" table:number-columns-spanned="4" table:number-rows-spanned="1">
            <office:annotation office:display="true" draw:style-name="gr1" svg:width="60.85mm" svg:height="16.67mm" svg:x="24.08mm" svg:y="122.77mm" draw:caption-point-x="119.75mm" draw:caption-point-y="1.68mm">
              <dc:creator>Windows 使用者</dc:creator>
              <dc:date>2019-06-19T00:00:00</dc:date>
              <text:p><text:span text:style-name="T1">說明：</text:span></text:p>
              <text:p><text:span text:style-name="T2">可支用額度=核定計畫經費總額(</text:span><text:span text:style-name="T2">A)</text:span><text:span text:style-name="T2">之</text:span><text:span text:style-name="T2">2%</text:span><text:span text:style-name="T2">，且不超過</text:span><text:span text:style-name="T2">25,000</text:span><text:span text:style-name="T2">元</text:span></text:p>
            </office:annotation>
            <text:p>8800 </text:p>
          </table:table-cell>
          <table:covered-table-cell table:number-columns-repeated="3"/>
          <table:table-cell table:style-name="ce1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8">
          <table:table-cell table:style-name="ce10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95">
            <office:annotation office:display="true" draw:style-name="gr1" svg:width="98.69mm" svg:height="11.38mm" svg:x="292.09mm" svg:y="91.47mm" draw:caption-point-x="122.14mm" draw:caption-point-y="41.45mm">
              <dc:creator>Windows 使用者</dc:creator>
              <dc:date>2019-06-19T00:00:00</dc:date>
              <text:p><text:span text:style-name="T1">說明：</text:span></text:p>
              <text:p><text:span text:style-name="T2">需載明原因、未執行項目名稱、核定金額、繳回金額</text:span></text:p>
            </office:annotation>
          </table:table-cell>
          <table:table-cell table:number-columns-repeated="1015"/>
        </table:table-row>
        <table:table-row table:style-name="ro19">
          <table:table-cell table:style-name="ce165"/>
          <table:table-cell table:style-name="ce16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6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84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32" table:formula="of:=(IF([.H10]&gt;0;[.D10]-[.H10];[.D10]))" office:value-type="float" office:value="400000" calcext:value-type="float" table:number-columns-spanned="3" table:number-rows-spanned="1">
            <office:annotation office:display="true" draw:style-name="gr1" svg:width="80.43mm" svg:height="16.4mm" svg:x="321.66mm" svg:y="138.48mm" draw:caption-point-x="-95.28mm" draw:caption-point-y="8.72mm">
              <dc:creator>Windows 使用者</dc:creator>
              <dc:date>2019-06-19T00:00:00</dc:date>
              <text:p><text:span text:style-name="T1">說明：</text:span></text:p>
              <text:p><text:span text:style-name="T2">教育部分攤金額=教育部核定補(捐)助金額(</text:span><text:span text:style-name="T2">B)-</text:span><text:span text:style-name="T2">應繳回教育部結餘款=</text:span><text:span text:style-name="T2">0</text:span></text:p>
            </office:annotation>
            <text:p>400,000</text:p>
          </table:table-cell>
          <table:covered-table-cell table:number-columns-repeated="2"/>
          <table:table-cell table:style-name="ce1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70" office:value-type="string" calcext:value-type="string" table:number-columns-spanned="4" table:number-rows-spanned="1">
            <text:p>〇〇大學</text:p>
          </table:table-cell>
          <table:covered-table-cell table:number-columns-repeated="3"/>
          <table:table-cell table:style-name="ce132" table:formula="of:=[.F10]-[.F18]" office:value-type="float" office:value="89835" calcext:value-type="float" table:number-columns-spanned="3" table:number-rows-spanned="1">
            <office:annotation office:display="true" draw:style-name="gr1" svg:width="81.76mm" svg:height="12.7mm" svg:x="289.19mm" svg:y="159.81mm" draw:caption-point-x="-62.81mm" draw:caption-point-y="-4.14mm">
              <dc:creator>Windows 使用者</dc:creator>
              <dc:date>2019-06-19T00:00:00</dc:date>
              <text:p><text:span text:style-name="T1">說明：</text:span></text:p>
              <text:p><text:span text:style-name="T2">學校分攤金額=實支總額(</text:span><text:span text:style-name="T2">E)-</text:span><text:span text:style-name="T2">教育部分攤金額</text:span></text:p>
            </office:annotation>
            <text:p>89,835</text:p>
          </table:table-cell>
          <table:covered-table-cell table:number-columns-repeated="2"/>
          <table:table-cell table:style-name="ce19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9">
          <table:table-cell table:style-name="ce1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32" table:formula="of:=SUM([.F18:.F19])" office:value-type="float" office:value="489835" calcext:value-type="float" table:number-columns-spanned="3" table:number-rows-spanned="1">
            <office:annotation office:display="true" draw:style-name="gr1" svg:width="77.52mm" svg:height="12.7mm" svg:x="285.22mm" svg:y="177.8mm" draw:caption-point-x="-58.84mm" draw:caption-point-y="-13.66mm">
              <dc:creator>Windows 使用者</dc:creator>
              <dc:date>2019-06-19T00:00:00</dc:date>
              <text:p><text:span text:style-name="T1">說明：</text:span></text:p>
              <text:p><text:span text:style-name="T2">驗算公式：分攤金額合計數=實支總額(</text:span><text:span text:style-name="T2">E)</text:span></text:p>
            </office:annotation>
            <text:p>489,835</text:p>
          </table:table-cell>
          <table:covered-table-cell table:number-columns-repeated="2"/>
          <table:table-cell table:style-name="ce187"/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188"/>
          <table:table-cell table:number-columns-repeated="1015"/>
        </table:table-row>
        <table:table-row table:style-name="ro21">
          <table:table-cell table:style-name="ce106" office:value-type="string" calcext:value-type="string">
            <office:annotation office:display="true" draw:style-name="gr1" svg:width="80.17mm" svg:height="12.7mm" svg:x="52.63mm" svg:y="184.06mm" draw:caption-point-x="-13.84mm" draw:caption-point-y="-11.46mm">
              <dc:creator>Windows 使用者</dc:creator>
              <dc:date>2019-06-19T00:00:00</dc:date>
              <text:p><text:span text:style-name="T1">說明：</text:span></text:p>
              <text:p><text:span text:style-name="T2">請「計畫主持人」及「計畫執行單位」核章</text:span></text:p>
            </office:annotation>
            <text:p> <text:span text:style-name="T1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21" table:number-rows-repeated="3">
          <table:table-cell table:style-name="ce106"/>
          <table:table-cell table:number-columns-repeated="1023"/>
        </table:table-row>
        <table:table-row table:style-name="ro2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一、本表請隨函檢送乙份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16" table:number-columns-repeated="2"/>
          <table:table-cell table:style-name="ce115" table:number-columns-repeated="6"/>
          <table:table-cell table:number-columns-repeated="1015"/>
        </table:table-row>
        <table:table-row table:style-name="ro8">
          <table:table-cell office:value-type="string" calcext:value-type="string">
            <text:p>三、本表「教育部核定計畫金額」及「實支金額」請填寫該項目之總額<text:span text:style-name="T15">(</text:span>含自籌款、教育部及其他單位分攤款<text:span text:style-name="T15">)</text:span>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四、本表「依公式應繳回教育部結餘款」以全案合計數計算。</text:p>
          </table:table-cell>
          <table:table-cell table:style-name="ce115" table:number-columns-repeated="8"/>
          <table:table-cell table:style-name="ce152" table:number-columns-repeated="1015"/>
        </table:table-row>
        <table:table-row table:style-name="ro8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17" table:number-columns-repeated="2"/>
          <table:table-cell table:style-name="ce125" table:number-columns-repeated="3"/>
          <table:table-cell table:style-name="ce115" table:number-columns-repeated="3"/>
          <table:table-cell table:number-columns-repeated="1015"/>
        </table:table-row>
        <table:table-row table:style-name="ro12">
          <table:table-cell office:value-type="string" calcext:value-type="string">
            <text:p>六、計畫執行率未達百分之八十者，請於備註敘明原因。</text:p>
          </table:table-cell>
          <table:table-cell table:style-name="ce115" table:number-columns-repeated="8"/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9" table:number-rows-spanned="1">
            <text:p><text:span text:style-name="T14">七、各大專校院之科技計畫中屬研究性質者，或政府研究資訊系統</text:span>(GRB)<text:span text:style-name="T14">列管之計畫，始得適用彈性經費支用規定。</text:span>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範例6.$A$1" table:cell-range-address="範例6.$A$1:範例6.$I$35"/>
        </table:named-expressions>
      </table:table>
      <table:table table:name="理由說明單" table:style-name="ta10">
        <table:table-column table:style-name="co36" table:default-cell-style-name="ce115"/>
        <table:table-column table:style-name="co37" table:default-cell-style-name="ce204"/>
        <table:table-column table:style-name="co38" table:default-cell-style-name="ce138"/>
        <table:table-column table:style-name="co39" table:default-cell-style-name="ce211"/>
        <table:table-column table:style-name="co40" table:default-cell-style-name="ce211"/>
        <table:table-column table:style-name="co41" table:default-cell-style-name="ce211"/>
        <table:table-column table:style-name="co42" table:default-cell-style-name="ce211"/>
        <table:table-column table:style-name="co43" table:default-cell-style-name="ce211"/>
        <table:table-column table:style-name="co44" table:default-cell-style-name="ce209"/>
        <table:table-column table:style-name="co26" table:number-columns-repeated="1015" table:default-cell-style-name="ce115"/>
        <table:table-row table:style-name="ro1">
          <table:table-cell table:style-name="ce196" office:value-type="string" calcext:value-type="string">
            <text:p>學校：〇〇大學（請填全銜）</text:p>
          </table:table-cell>
          <table:table-cell table:style-name="ce203"/>
          <table:table-cell table:style-name="ce208"/>
          <table:table-cell table:style-name="ce210" table:number-columns-repeated="5"/>
          <table:table-cell table:style-name="ce208"/>
          <table:table-cell table:number-columns-repeated="1015"/>
        </table:table-row>
        <table:table-row table:style-name="ro2">
          <table:table-cell table:style-name="ce196" office:value-type="string" calcext:value-type="string">
            <text:p>計畫編號：X-XX-108-0-XXXX（請參照經費核定表填寫）</text:p>
          </table:table-cell>
          <table:table-cell table:style-name="ce203"/>
          <table:table-cell table:style-name="ce208"/>
          <table:table-cell table:style-name="ce210" table:number-columns-repeated="5"/>
          <table:table-cell table:style-name="ce208"/>
          <table:table-cell table:number-columns-repeated="1015"/>
        </table:table-row>
        <table:table-row table:style-name="ro1">
          <table:table-cell table:style-name="ce196" office:value-type="string" calcext:value-type="string">
            <text:p>計畫名稱：〇〇計畫（請參照經費核定表填寫）</text:p>
          </table:table-cell>
          <table:table-cell table:style-name="ce203"/>
          <table:table-cell table:style-name="ce208"/>
          <table:table-cell table:style-name="ce210" table:number-columns-repeated="5"/>
          <table:table-cell table:style-name="ce208"/>
          <table:table-cell table:number-columns-repeated="1015"/>
        </table:table-row>
        <table:table-row table:style-name="ro25">
          <table:table-cell table:style-name="ce197" office:value-type="string" calcext:value-type="string" table:number-columns-spanned="9" table:number-rows-spanned="1">
            <text:p>教育部人文社會與科技前瞻人才培育計畫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198" office:value-type="string" calcext:value-type="string" table:number-columns-spanned="9" table:number-rows-spanned="1">
            <text:p>執行率未達80%或未執行金額之理由說明單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199"/>
          <table:table-cell table:style-name="ce205" office:value-type="string" calcext:value-type="string" table:number-columns-spanned="2" table:number-rows-spanned="1">
            <text:p>項目名稱</text:p>
          </table:table-cell>
          <table:covered-table-cell/>
          <table:table-cell table:style-name="ce212" office:value-type="string" calcext:value-type="string">
            <text:p>教育部核定計畫金額</text:p>
          </table:table-cell>
          <table:table-cell table:style-name="ce212" office:value-type="string" calcext:value-type="string">
            <text:p>教育部核定補助金額</text:p>
          </table:table-cell>
          <table:table-cell table:style-name="ce212" office:value-type="string" calcext:value-type="string">
            <text:p>實支金額</text:p>
          </table:table-cell>
          <table:table-cell table:style-name="ce212" office:value-type="string" calcext:value-type="string">
            <text:p>計畫結餘款</text:p>
          </table:table-cell>
          <table:table-cell table:style-name="ce212" office:value-type="string" calcext:value-type="string">
            <text:p>應繳回教育部結餘款</text:p>
          </table:table-cell>
          <table:table-cell table:style-name="ce225" office:value-type="string" calcext:value-type="string">
            <text:p>理由說明</text:p>
            <text:p><text:span text:style-name="T22">*請敘明原因及結餘款處理方式(如按補助比例繳回教育部或納入校務基金)。</text:span><text:span text:style-name="T23">灰字為範例。</text:span></text:p>
          </table:table-cell>
          <table:table-cell table:number-columns-repeated="1015"/>
        </table:table-row>
        <table:table-row table:style-name="ro28">
          <table:table-cell table:style-name="ce200" office:value-type="string" calcext:value-type="string" table:number-columns-spanned="1" table:number-rows-spanned="8">
            <text:p>人事費</text:p>
          </table:table-cell>
          <table:table-cell table:style-name="ce206" office:value-type="string" calcext:value-type="string" table:number-columns-spanned="1" table:number-rows-spanned="2">
            <text:p>共同主持人</text:p>
          </table:table-cell>
          <table:table-cell table:style-name="ce206" office:value-type="string" calcext:value-type="string">
            <text:p>主持費</text:p>
          </table:table-cell>
          <table:table-cell table:style-name="ce213" table:number-columns-repeated="3"/>
          <table:table-cell table:style-name="ce213" table:formula="of:=[.D7]-[.F7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29">
          <table:covered-table-cell table:number-columns-repeated="2"/>
          <table:table-cell table:style-name="ce207" office:value-type="string" calcext:value-type="string">
            <text:p>補充保費</text:p>
          </table:table-cell>
          <table:table-cell table:style-name="ce213" table:number-columns-repeated="3"/>
          <table:table-cell table:style-name="ce213" table:formula="of:=[.D8]-[.F8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2">
          <table:covered-table-cell/>
          <table:table-cell table:style-name="ce206" office:value-type="string" calcext:value-type="string" table:number-columns-spanned="1" table:number-rows-spanned="4">
            <text:p>兼任助理</text:p>
          </table:table-cell>
          <table:table-cell table:style-name="ce206" office:value-type="string" calcext:value-type="string">
            <text:p>薪資</text:p>
          </table:table-cell>
          <table:table-cell table:style-name="ce213" table:number-columns-repeated="3"/>
          <table:table-cell table:style-name="ce213" table:formula="of:=[.D9]-[.F9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30">
          <table:covered-table-cell table:number-columns-repeated="2"/>
          <table:table-cell table:style-name="ce206" office:value-type="string" calcext:value-type="string">
            <text:p>勞保費</text:p>
          </table:table-cell>
          <table:table-cell table:style-name="ce213" table:number-columns-repeated="5"/>
          <table:table-cell table:style-name="ce226" office:value-type="string" calcext:value-type="string">
            <text:p>因應行政院調增108年度基本工資，並溯自108年1月1日生效，連動影響勞健保費支出增加，與預估費用所產生之差額，計-640元。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06" office:value-type="string" calcext:value-type="string">
            <text:p>補充保費/健保費</text:p>
          </table:table-cell>
          <table:table-cell table:style-name="ce213" table:number-columns-repeated="3"/>
          <table:table-cell table:style-name="ce213" table:formula="of:=[.D11]-[.F11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2">
          <table:covered-table-cell table:number-columns-repeated="2"/>
          <table:table-cell table:style-name="ce206" office:value-type="string" calcext:value-type="string">
            <text:p>勞工退休金</text:p>
          </table:table-cell>
          <table:table-cell table:style-name="ce213" table:number-columns-repeated="3"/>
          <table:table-cell table:style-name="ce213" table:formula="of:=[.D12]-[.F12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2">
          <table:covered-table-cell/>
          <table:table-cell table:style-name="ce200" office:value-type="string" calcext:value-type="string" table:number-columns-spanned="2" table:number-rows-spanned="2">
            <text:p>小計</text:p>
          </table:table-cell>
          <table:covered-table-cell/>
          <table:table-cell table:style-name="ce214" table:formula="of:=SUM([.D7:.D12])" office:value-type="float" office:value="0" calcext:value-type="float" table:number-columns-spanned="1" table:number-rows-spanned="2">
            <text:p>0</text:p>
          </table:table-cell>
          <table:table-cell table:style-name="ce214" table:formula="of:=SUM([.E7:.E12])" office:value-type="float" office:value="0" calcext:value-type="float" table:number-columns-spanned="1" table:number-rows-spanned="2">
            <text:p>0</text:p>
          </table:table-cell>
          <table:table-cell table:style-name="ce214" table:formula="of:=SUM([.F7:.F12])" office:value-type="float" office:value="0" calcext:value-type="float" table:number-columns-spanned="1" table:number-rows-spanned="2">
            <text:p>0</text:p>
          </table:table-cell>
          <table:table-cell table:style-name="ce214" table:formula="of:=SUM([.G7:.G12])" office:value-type="float" office:value="0" calcext:value-type="float" table:number-columns-spanned="1" table:number-rows-spanned="2">
            <text:p>0</text:p>
          </table:table-cell>
          <table:table-cell table:style-name="ce221" table:number-columns-spanned="1" table:number-rows-spanned="2"/>
          <table:table-cell table:style-name="ce227" office:value-type="string" calcext:value-type="string">
            <text:p>人事費結餘計<text:span text:style-name="T3">〇〇</text:span>元。</text:p>
          </table:table-cell>
          <table:table-cell table:number-columns-repeated="1015"/>
        </table:table-row>
        <table:table-row table:style-name="ro31">
          <table:covered-table-cell table:number-columns-repeated="3"/>
          <table:covered-table-cell table:number-columns-repeated="4" table:style-name="ce215"/>
          <table:covered-table-cell/>
          <table:table-cell table:style-name="ce228" office:value-type="string" calcext:value-type="string">
            <text:p>未依學經歷(職級)或期程聘用人員，致補(捐)助剩餘款不得流用，並須全數繳回。</text:p>
          </table:table-cell>
          <table:table-cell table:number-columns-repeated="1015"/>
        </table:table-row>
        <table:table-row table:style-name="ro2">
          <table:table-cell table:style-name="ce201" office:value-type="string" calcext:value-type="string" table:number-columns-spanned="1" table:number-rows-spanned="15">
            <text:p>業務費</text:p>
          </table:table-cell>
          <table:table-cell table:style-name="ce207" office:value-type="string" calcext:value-type="string" table:number-columns-spanned="2" table:number-rows-spanned="1">
            <text:p>出席費</text:p>
          </table:table-cell>
          <table:covered-table-cell/>
          <table:table-cell table:style-name="ce213" table:number-columns-repeated="3"/>
          <table:table-cell table:style-name="ce213" table:formula="of:=[.D15]-[.F15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4">
          <table:covered-table-cell/>
          <table:table-cell table:style-name="ce207" office:value-type="string" calcext:value-type="string" table:number-columns-spanned="2" table:number-rows-spanned="1">
            <text:p>講座鐘點費</text:p>
          </table:table-cell>
          <table:covered-table-cell/>
          <table:table-cell table:style-name="ce213" table:number-columns-repeated="3"/>
          <table:table-cell table:style-name="ce213" table:formula="of:=[.D16]-[.F16]" office:value-type="float" office:value="0" calcext:value-type="float">
            <text:p>0</text:p>
          </table:table-cell>
          <table:table-cell table:style-name="ce213"/>
          <table:table-cell table:style-name="ce229" office:value-type="string" calcext:value-type="string">
            <text:p>因〇〇(原因)，致使使用不如預期。</text:p>
          </table:table-cell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審查費</text:p>
          </table:table-cell>
          <table:covered-table-cell/>
          <table:table-cell table:style-name="ce213" table:number-columns-repeated="2"/>
          <table:table-cell table:style-name="ce220"/>
          <table:table-cell table:style-name="ce213" table:formula="of:=[.D17]-[.F17]" office:value-type="float" office:value="0" calcext:value-type="float">
            <text:p>0</text:p>
          </table:table-cell>
          <table:table-cell table:style-name="ce222"/>
          <table:table-cell table:style-name="ce206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稿費</text:p>
          </table:table-cell>
          <table:covered-table-cell/>
          <table:table-cell table:style-name="ce216" table:number-columns-repeated="2"/>
          <table:table-cell table:style-name="ce213"/>
          <table:table-cell table:style-name="ce213" table:formula="of:=[.D18]-[.F18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工作費、工讀費</text:p>
          </table:table-cell>
          <table:covered-table-cell/>
          <table:table-cell table:style-name="ce213" table:number-columns-repeated="3"/>
          <table:table-cell table:style-name="ce213" table:formula="of:=[.D19]-[.F19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4">
          <table:covered-table-cell/>
          <table:table-cell table:style-name="ce207" office:value-type="string" calcext:value-type="string" table:number-columns-spanned="2" table:number-rows-spanned="1">
            <text:p>全民健康保險補充保費</text:p>
          </table:table-cell>
          <table:covered-table-cell/>
          <table:table-cell table:style-name="ce216" table:number-columns-repeated="2"/>
          <table:table-cell table:style-name="ce213"/>
          <table:table-cell table:style-name="ce213" table:formula="of:=[.D20]-[.F20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4">
          <table:covered-table-cell/>
          <table:table-cell table:style-name="ce207" office:value-type="string" calcext:value-type="string" table:number-columns-spanned="2" table:number-rows-spanned="1">
            <text:p>支領工作費者之勞保費</text:p>
          </table:table-cell>
          <table:covered-table-cell/>
          <table:table-cell table:style-name="ce213" table:number-columns-repeated="3"/>
          <table:table-cell table:style-name="ce213" table:formula="of:=[.D21]-[.F21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4">
          <table:covered-table-cell/>
          <table:table-cell table:style-name="ce207" office:value-type="string" calcext:value-type="string" table:number-columns-spanned="2" table:number-rows-spanned="1">
            <text:p>支領工作費者之勞工退休金</text:p>
          </table:table-cell>
          <table:covered-table-cell/>
          <table:table-cell table:style-name="ce213" table:number-columns-repeated="3"/>
          <table:table-cell table:style-name="ce213" table:formula="of:=[.D22]-[.F22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影印、印刷費</text:p>
          </table:table-cell>
          <table:covered-table-cell/>
          <table:table-cell table:style-name="ce213" table:number-columns-repeated="3"/>
          <table:table-cell table:style-name="ce213" table:formula="of:=[.D23]-[.F23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資料蒐集費</text:p>
          </table:table-cell>
          <table:covered-table-cell/>
          <table:table-cell table:style-name="ce213" table:number-columns-repeated="3"/>
          <table:table-cell table:style-name="ce213" table:formula="of:=[.D24]-[.F24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膳費</text:p>
          </table:table-cell>
          <table:covered-table-cell/>
          <table:table-cell table:style-name="ce216" table:number-columns-repeated="2"/>
          <table:table-cell table:style-name="ce213"/>
          <table:table-cell table:style-name="ce213" table:formula="of:=[.D25]-[.F25]" office:value-type="float" office:value="0" calcext:value-type="float">
            <text:p>0</text:p>
          </table:table-cell>
          <table:table-cell table:style-name="ce213"/>
          <table:table-cell table:style-name="ce226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國內旅運費</text:p>
          </table:table-cell>
          <table:covered-table-cell/>
          <table:table-cell table:style-name="ce213" table:number-columns-repeated="3"/>
          <table:table-cell table:style-name="ce213" table:formula="of:=[.D26]-[.F26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專家學者交通費</text:p>
          </table:table-cell>
          <table:covered-table-cell/>
          <table:table-cell table:style-name="ce213" table:number-columns-repeated="3"/>
          <table:table-cell table:style-name="ce213" table:formula="of:=[.D27]-[.F27]" office:value-type="float" office:value="0" calcext:value-type="float">
            <text:p>0</text:p>
          </table:table-cell>
          <table:table-cell table:style-name="ce213"/>
          <table:table-cell table:style-name="ce206"/>
          <table:table-cell table:number-columns-repeated="1015"/>
        </table:table-row>
        <table:table-row table:style-name="ro2">
          <table:covered-table-cell/>
          <table:table-cell table:style-name="ce207" office:value-type="string" calcext:value-type="string" table:number-columns-spanned="2" table:number-rows-spanned="1">
            <text:p>雜支</text:p>
          </table:table-cell>
          <table:covered-table-cell/>
          <table:table-cell table:style-name="ce216" table:number-columns-repeated="2"/>
          <table:table-cell table:style-name="ce213"/>
          <table:table-cell table:style-name="ce213" table:formula="of:=[.D28]-[.F28]" office:value-type="float" office:value="0" calcext:value-type="float">
            <text:p>0</text:p>
          </table:table-cell>
          <table:table-cell table:style-name="ce213"/>
          <table:table-cell table:style-name="ce207"/>
          <table:table-cell table:number-columns-repeated="1015"/>
        </table:table-row>
        <table:table-row table:style-name="ro4">
          <table:covered-table-cell/>
          <table:table-cell table:style-name="ce200" office:value-type="string" calcext:value-type="string" table:number-columns-spanned="2" table:number-rows-spanned="1">
            <text:p>小計</text:p>
          </table:table-cell>
          <table:covered-table-cell/>
          <table:table-cell table:style-name="ce217" table:formula="of:=SUM([.D15:.D28])" office:value-type="float" office:value="0" calcext:value-type="float">
            <text:p>0</text:p>
          </table:table-cell>
          <table:table-cell table:style-name="ce217" table:formula="of:=SUM([.E15:.E28])" office:value-type="float" office:value="0" calcext:value-type="float">
            <text:p>0</text:p>
          </table:table-cell>
          <table:table-cell table:style-name="ce217" table:formula="of:=SUM([.F15:.F28])" office:value-type="float" office:value="0" calcext:value-type="float">
            <text:p>0</text:p>
          </table:table-cell>
          <table:table-cell table:style-name="ce217" table:formula="of:=SUM([.G15:.G28])" office:value-type="float" office:value="0" calcext:value-type="float">
            <text:p>0</text:p>
          </table:table-cell>
          <table:table-cell table:style-name="ce223"/>
          <table:table-cell table:style-name="ce207" office:value-type="string" calcext:value-type="string">
            <text:p>業務費結餘計〇〇元。</text:p>
            <text:p/>
          </table:table-cell>
          <table:table-cell table:number-columns-repeated="1015"/>
        </table:table-row>
        <table:table-row table:style-name="ro2">
          <table:table-cell table:style-name="ce20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8" table:formula="of:=[.D13]+[.D29]" office:value-type="float" office:value="0" calcext:value-type="float">
            <text:p>0</text:p>
          </table:table-cell>
          <table:table-cell table:style-name="ce218" table:formula="of:=[.E13]+[.E29]" office:value-type="float" office:value="0" calcext:value-type="float">
            <text:p>0</text:p>
          </table:table-cell>
          <table:table-cell table:style-name="ce218" table:formula="of:=[.F13]+[.F29]" office:value-type="float" office:value="0" calcext:value-type="float">
            <text:p>0</text:p>
          </table:table-cell>
          <table:table-cell table:style-name="ce218" table:formula="of:=[.G13]+[.G29]" office:value-type="float" office:value="0" calcext:value-type="float">
            <text:p>0</text:p>
          </table:table-cell>
          <table:table-cell table:style-name="ce224"/>
          <table:table-cell table:style-name="ce2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6"/>
          <table:table-cell/>
          <table:table-cell table:style-name="ce209"/>
          <table:table-cell table:style-name="ce219" table:number-columns-repeated="5"/>
          <table:table-cell/>
          <table:table-cell table:style-name="ce116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理由說明單.$A$1" table:cell-range-address="理由說明單.$A$1:理由說明單.$I$30"/>
          <table:named-expression table:name="Print_Titles" table:base-cell-address="$理由說明單.$A$1" table:expression="[理由說明單.$A$6]:理由說明單.$xf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92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7.62mm" fo:margin-bottom="7.62mm" fo:margin-left="6.35mm" fo:margin-right="6.35mm" style:print-page-order="ttb" style:first-page-number="continue" style:scale-to="72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print-page-order="ttb" style:first-page-number="continue" style:scale-to="73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68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9">
      <style:page-layout-properties style:num-format="1" style:print-orientation="landscape" fo:margin-top="7.62mm" fo:margin-bottom="7.62mm" fo:margin-left="6.35mm" fo:margin-right="6.35mm" style:print-page-order="ttb" style:first-page-number="continue" style:scale-to="70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print-page-order="ttb" style:first-page-number="continue" style:scale-to="66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11">
      <style:page-layout-properties style:num-format="1" style:print-orientation="landscape" fo:margin-top="7.62mm" fo:margin-bottom="7.62mm" fo:margin-left="6.35mm" fo:margin-right="6.35mm" style:print-page-order="ttb" style:first-page-number="continue" style:scale-to="69%" style:print="annotations 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12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 style:data-style-name="N2" text:time-value="17:12:51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<text:page-number>1</text:page-number></text:span><text:span text:style-name="MT1">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8-05-16T07:32:15Z</meta:creation-date>
    <dc:date>2019-06-19T17:20:15.323000000</dc:date>
    <meta:print-date>2019-05-14T03:11:36Z</meta:print-date>
    <meta:editing-duration>PT15M41S</meta:editing-duration>
    <meta:editing-cycles>15</meta:editing-cycles>
    <meta:document-statistic meta:table-count="10" meta:cell-count="776" meta:object-count="0"/>
  </office:meta>
</office:document-meta>
</file>